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denauerlaan 46 Vaststellen individuele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last-al">Vanaf 30 september 2015 mag men op de parkeerplaats (Pearsonhof) achterzijde flatgebouw waarin huisnummer 46 zich bevindt 3527 RJ Utrecht niet meer stilstaan of parkeren ter hoogte van het getoonde verkeersbord. Dit verbod geldt niet voor het kenteken dat genoemd wordt op het bijbehorende onderbo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95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5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5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denauerlaan 46 Vaststellen individuele gehandicaptenparkeerplaatsen</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951</meta:user-defined>
    <meta:user-defined meta:name="OVERHEIDop.StcrtID/DC.identifier">stcrt-2015-32951</meta:user-defined>
    <meta:user-defined meta:name="DCTERMS.alternative">Gemeente Utrecht (Utr) - vaststellen - Adenauerlaan 46</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PostcodeHuisnummer/OVERHEIDop.postcodeHuisnummer">3527RJ 58</meta:user-defined>
    <meta:user-defined meta:name="OVERHEIDop.woonplaats">Utrecht</meta:user-defined>
    <meta:user-defined meta:name="OVERHEIDop.straatnaam">Adenau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4285 454439</meta:user-defined>
    <meta:user-defined meta:name="OVERHEIDop.versieInformatie"/>
  </office:meta>
</office:document-meta>
</file>