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Rijssen-Holten, rood voor rood Enterstraat 220 en Oplegg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raadsvergadering van 24 september  2015  heeft de gemeenteraad het ontwerpbestemmingsplan rood voor rood Enterstraat 220 en Oplegger 12  in Rijssen- Holten vastgesteld. Dit plan maakt planologisch de realisatie van 2  woningen aan de Enterstraat 220 in Rijssen mogelijk, en 1 woning aan de Oplegger 12 in Rijssen.</text:p>
            <text:p text:style-name="common-al">Het bestemmingsplan kunt u inzien op <text:span text:style-name="nadrukondlijn">http://ruimtelijkeplannen.nl/web-roo/?planidn=NL.IMRO.1742.BPB2015002-0401</text:span> en op de gemeentelijke website http://www.rijssen-holten.nl/actueel/bekendmakingen/bestemmingsplan. De digitale bestanden van het bestemmingsplan zijn beschikbaar gesteld op http://ruimtelijkeplannen.rijssen-holten.org/plannen/NL.IMRO.1742.BPB2015002-/NL.IMRO.1742.BPB2015002-0401/  </text:p>
            <text:p text:style-name="tussenkopcur">
            <text:span text:style-name="nadrukvet">Meer informatie</text:span>
          </text:p>
            <text:p text:style-name="last-al">U kunt het plan vanaf woensdag 7 oktober 2015 t/m woensdag 18 november inzien bij het loket van de afdeling Wonen en Ondernemen of digitaal via onze website onder Publicaties/Bekendmakingen.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4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4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4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Rijssen-Holten, rood voor rood Enterstraat 220 en Oplegger 12’</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2942</meta:user-defined>
    <meta:user-defined meta:name="OVERHEIDop.StcrtID/DC.identifier">stcrt-2015-32942</meta:user-defined>
    <meta:user-defined meta:name="OVERHEID.Gemeente/DC.creator">Rijssen-Holten</meta:user-defined>
    <meta:user-defined meta:name="OVERHEID.TaxonomieBeleidsagenda/OVERHEID.category">Bestuur | Gemeenten</meta:user-defined>
    <meta:user-defined meta:name="OVERHEIDop.Ruimtelijkplan/OVERHEIDop.bekendmakingBetreffendePlan">NL.IMRO.1742.BPB201400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ssen-Holten</meta:user-defined>
    <meta:user-defined meta:name="OVERHEIDop.versieInformatie"/>
  </office:meta>
</office:document-meta>
</file>