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Rijssen-Holten, herontwikkeling Leijerweerdsdijk 3 en Raalterweg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raadsvergadering van 24 september  2015  heeft de gemeenteraad het ontwerpbestemmingsplan ‘’herontwikkeling Leijerweerdsdijk 3 en Raalterweg 52 in Rijssen- Holten vastgesteld. Dit bestemmingsplan wordt globaal begrensd door de Leijerweerdsdijk in Rijssen en de Raalterweg in Holten. Dit plan maakt planologisch de realisatie van een landgoed met 2 woningen mogelijk aan de Leijerweerdsdijk 3 te Rijssen en aan de Raalteweg 52 te Holten  een woning met een bedrijfsverzamelgebouw en de mogelijkheid voor het realiseren van 3 plattelandskamers.</text:p>
            <text:p text:style-name="common-al">Het bestemmingsplan kunt u inzien op <text:span text:style-name="nadrukondlijn">http://ruimtelijkeplannen.nl/web-roo/?planidn=NL.IMRO.1742.BPB2014006-0401</text:span> en op de gemeentelijke website http://www.rijssen-holten.nl/actueel/bekendmakingen/bestemmingsplan. De digitale bestanden van het bestemmingsplan zijn beschikbaar gesteld op http://ruimtelijkeplannen.rijssen-holten.org/plannen/NL.IMRO.1742.BPB2014006-/NL.IMRO.1742.BPB2014006-0401/</text:p>
            <text:p text:style-name="tussenkopcur">
            <text:span text:style-name="nadrukvet">Meer informatie</text:span>
          </text:p>
            <text:p text:style-name="last-al">U kunt het plan vanaf woensdag 7 oktober 2015 t/m woensdag 18 november inzien bij het loket van de afdeling Wonen en Ondernemen of digitaal via onze website onder Publicaties/Bekendmakingen. Een belanghebbende die op tijd zijn zienswijze over het ontwerpwijzigings-/uitwerkingsplan kenbaar heeft gemaakt en een belanghebbende die aantoont dat hij redelijkerwijs niet in staat is geweest zijn zienswijze aan het college van burgemeester en wethouders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vindt u op onze website onder Digitaal loket/Inwoner/Overheid en democratie/Bezwaar en beroep overheid. Een geprinte versie is verkrijgbaar bij het loket Wonen en Onderne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3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3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3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Rijssen-Holten, herontwikkeling Leijerweerdsdijk 3 en Raalterweg 52”</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2938</meta:user-defined>
    <meta:user-defined meta:name="OVERHEIDop.StcrtID/DC.identifier">stcrt-2015-32938</meta:user-defined>
    <meta:user-defined meta:name="OVERHEID.Gemeente/DC.creator">Rijssen-Holten</meta:user-defined>
    <meta:user-defined meta:name="OVERHEID.TaxonomieBeleidsagenda/OVERHEID.category">Bestuur | Gemeenten</meta:user-defined>
    <meta:user-defined meta:name="OVERHEIDop.Ruimtelijkplan/OVERHEIDop.bekendmakingBetreffendePlan">NL.IMRO.1742.BPB2014006-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ijssen-Holten</meta:user-defined>
    <meta:user-defined meta:name="OVERHEIDop.versieInformatie"/>
  </office:meta>
</office:document-meta>
</file>