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voorrangskruisingen binnen de 30 km-zones in de 19e Eeuwse Schi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verzekeren van de veiligheid op de weg en het beschermen van weggebruikers en passagiers;</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In november 2013 heeft de gemeenteraad met het vaststellen van het Verkeersstructuurplan Centrum besloten dat het gehele gebied van de 19<text:span text:style-name="sup">e</text:span> Eeuwse Schil een 30 km-gebied zal worden, met uitzondering van de gebiedsontsluitingswegen.</text:p>
            <text:p text:style-name="considerans.al">In een 30 km-zone zijn alle wegen gelijkwaardig. Voor een uniforme inrichting en vanwege de herkenbaarheid en leesbaarheid op straat moeten de bestaande voorrangsregelingen op 30 km-wegen ingetrokken worden. </text:p>
            <text:p text:style-name="considerans.al">Voor de kruising van de Albert Cuypsingel (30 km/u) met het Papeterspad (50 km/u) moet de voorrang wel geregeld worden. </text:p>
            <text:p text:style-name="considerans.al">Op basis van bovenstaande overwegingen en met inachtneming van:</text:p>
            <text:list text:style-name="id1-3-2-1-1-10">
              <text:list-item text:style-override="id1-3-2-1-1-10-1">
                <text:number>-</text:number>
                <text:p text:style-name="al">de Algemene wet bestuursrecht (Awb);</text:p>
              </text:list-item>
              <text:list-item text:style-override="id1-3-2-1-1-10-2">
                <text:number>-</text:number>
                <text:p text:style-name="al">de Wegenverkeerswet 1994 (WVW 1994);</text:p>
              </text:list-item>
              <text:list-item text:style-override="id1-3-2-1-1-10-3">
                <text:number>-</text:number>
                <text:p text:style-name="al">het Besluit Administratieve Bepalingen inzake het Wegverkeer (BABW);</text:p>
              </text:list-item>
              <text:list-item text:style-override="id1-3-2-1-1-10-4">
                <text:number>-</text:number>
                <text:p text:style-name="al">het Reglement Verkeersregels en Verkeerstekens 1990 (RVV 1990);</text:p>
              </text:list-item>
              <text:list-item text:style-override="id1-3-2-1-1-10-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list text:style-name="id1-3-2-2-1-1">
              <text:list-item text:style-override="id1-3-2-2-1-1-1">
                <text:number>-</text:number>
                <text:p text:style-name="al">de splitsing Albert Cuypsingel-Papeterspad aan te wijzen als voorrangs-splitsing waarbij het verkeer op het Papeterspad voorrang heeft op het verkeer dat vanaf de Albert Cuypsingel komt door het aanbrengen van haaientanden zoals bedoeld in artikel 80 van het RVV 1990 en het plaatsen van verkeersborden model B3 en B6 van bijlage 1 van het RVV 1990;</text:p>
              </text:list-item>
              <text:list-item text:style-override="id1-3-2-2-1-1-2">
                <text:number>-</text:number>
                <text:p text:style-name="al">door het verwijderen van de haaientanden en de verkeersborden model B3 en model B6 van bijlage 1 van het RVV 1990 de voorrangsregelingen op de volgende kruisingen in de 30 km-zones in de 19<text:span text:style-name="sup">e</text:span> Eeuwse Schil in te trekken:</text:p>
                <text:list text:style-name="id1-3-2-2-1-1-2-3">
                  <text:list-item text:style-override="id1-3-2-2-1-1-2-3-1">
                    <text:number>1.</text:number>
                    <text:p text:style-name="al">Beverwijckstraat – Albert Cuypsingel</text:p>
                  </text:list-item>
                  <text:list-item text:style-override="id1-3-2-2-1-1-2-3-2">
                    <text:number>2.</text:number>
                    <text:p text:style-name="al">Nicolaas Maessingel- Blekersdijk- Dubbeldamseweg Noord-Ferdinand Bolsingel</text:p>
                  </text:list-item>
                  <text:list-item text:style-override="id1-3-2-2-1-1-2-3-3">
                    <text:number>3.</text:number>
                    <text:p text:style-name="al">Singel-Vrieseweg</text:p>
                  </text:list-item>
                  <text:list-item text:style-override="id1-3-2-2-1-1-2-3-4">
                    <text:number>4.</text:number>
                    <text:p text:style-name="al">Vrieseweg- Kasperspad</text:p>
                  </text:list-item>
                  <text:list-item text:style-override="id1-3-2-2-1-1-2-3-5">
                    <text:number>5.</text:number>
                    <text:p text:style-name="al">Samuel van Hoogstratensingel- Berckepad</text:p>
                  </text:list-item>
                  <text:list-item text:style-override="id1-3-2-2-1-1-2-3-6">
                    <text:number>6.</text:number>
                    <text:p text:style-name="al">Samuel van Hoogstratensingel- Sint Jorisweg</text:p>
                  </text:list-item>
                  <text:list-item text:style-override="id1-3-2-2-1-1-2-3-7">
                    <text:number>7.</text:number>
                    <text:p text:style-name="al">Godfried Schalckensingel- Hallincqlaan</text:p>
                  </text:list-item>
                  <text:list-item text:style-override="id1-3-2-2-1-1-2-3-8">
                    <text:number>8.</text:number>
                    <text:p text:style-name="al">Groenedijk- Van Neurenburgpad</text:p>
                  </text:list-item>
                  <text:list-item text:style-override="id1-3-2-2-1-1-2-3-9">
                    <text:number>9.</text:number>
                    <text:p text:style-name="al">Groenedijk- Stooplaan- Hallincqlaan</text:p>
                  </text:list-item>
                </text:list>
              </text:list-item>
            </text:list>
            <text:p text:style-name="common-al">En door de volgende oude besluiten in te trekken;</text:p>
            <text:list text:style-name="id1-3-2-2-1-3">
              <text:list-item text:style-override="id1-3-2-2-1-3-1">
                <text:number>•</text:number>
                <text:p text:style-name="al">Het verkeersbesluit van 27 juni 1967 waarin de splitsing Albert Cuypsingel- Beverwijckstraat aangewezen wordt als voorrangssplitsing (SO/2005/6869);</text:p>
              </text:list-item>
              <text:list-item text:style-override="id1-3-2-2-1-3-2">
                <text:number>•</text:number>
                <text:p text:style-name="al">Het verkeersbesluit van 11 april 2001 waarin het kruispunt Sint Jorisweg –Godfried van Schalckensingel-Samuel van Hoogstratensingel aangewezen wordt als voorrangskruising (SO/2005/4602);</text:p>
              </text:list-item>
              <text:list-item text:style-override="id1-3-2-2-1-3-3">
                <text:number>•</text:number>
                <text:p text:style-name="al">Het verkeersbesluit van 11 juli 1978 waarin de splitsing  Berckepad-Samuel van Hoogstratensingel aangewezen wordt als voorrangssplitsing (SO/2005/6979)</text:p>
              </text:list-item>
              <text:list-item text:style-override="id1-3-2-2-1-3-4">
                <text:number>•</text:number>
                <text:p text:style-name="al">Het verkeersbesluit van 5 april 2001 waarin het kruispunt Blekersdijk-Nicolaas Maessingel-Ferdinand Bolsingel-Dubbeldamseweg Noord aangewezen wordt als voorrangskruising (SO/2001/2741);</text:p>
              </text:list-item>
              <text:list-item text:style-override="id1-3-2-2-1-3-5">
                <text:number>•</text:number>
                <text:p text:style-name="al">Het verkeersbesluit van 19 mei 1970 waarin de splitsing Vrieseweg-Kasperspad aangewezen wordt als voorrangssplitsing (SO/2005/5209);</text:p>
              </text:list-item>
              <text:list-item text:style-override="id1-3-2-2-1-3-6">
                <text:number>•</text:number>
                <text:p text:style-name="al">Het verkeersbesluit van 9 november 1965 waarin de splitsing Hallincqlaan-Godfried Schalckensingel aangewezen wordt als voorrangssplitsing (SO/2005/6784);</text:p>
              </text:list-item>
              <text:list-item text:style-override="id1-3-2-2-1-3-7">
                <text:number>•</text:number>
                <text:p text:style-name="al">Het verkeersbesluit van 8 december 1987 waarin de kruising Groenedijk-Hallincqlaan-Stooplaan aangewezen wordt als voorrangskruising (SO/2005/1864);</text:p>
              </text:list-item>
              <text:list-item text:style-override="id1-3-2-2-1-3-8">
                <text:number>•</text:number>
                <text:p text:style-name="al">Het verkeersbesluit van 2 april 1974 waarin de splitsing Groenedijk-Van Neurenburgpad aangewezen wordt als voorrangssplitsing (SO/2005/5498);</text:p>
              </text:list-item>
              <text:list-item text:style-override="id1-3-2-2-1-3-9">
                <text:number>•</text:number>
                <text:p text:style-name="al">Het verkeersbesluit van 14 september 2011 waarin de kruising Ferdinand Bolsingel-Vrieseweg-Samuel van Hoogstratensingel aangewezen wordt als voorrangskruising (zaak 638340);</text:p>
              </text:list-item>
            </text:list>
            <text:p text:style-name="common-al">BURGEMEESTER en WETHOUDERS van DORDRECHT,</text:p>
            <text:p text:style-name="common-al">Namens dezen,</text:p>
            <text:p text:style-name="common-al">Hoofd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van € 160 aan griffierecht in rekening. </text:p>
            <text:p text:style-name="common-al">Afschrift:</text:p>
            <text:p text:style-name="common-al">-de verkeerscoördinator van de politie Dordrecht, dhr. R. Rietveld;</text:p>
            <text:p text:style-name="common-al">intern Gemeente Dordrecht:</text:p>
            <text:list text:style-name="id1-3-2-2-1-18">
              <text:list-item text:style-override="id1-3-2-2-1-18-1">
                <text:number>-</text:number>
                <text:p text:style-name="al">Toezicht;</text:p>
                <text:list text:style-name="id1-3-2-2-1-18-1-3">
                  <text:list-item text:style-override="id1-3-2-2-1-18-1-3-1">
                    <text:number>∘</text:number>
                    <text:p text:style-name="al">dhr. M. Schouten</text:p>
                  </text:list-item>
                  <text:list-item text:style-override="id1-3-2-2-1-18-1-3-2">
                    <text:number>∘</text:number>
                    <text:p text:style-name="al">dhr. J. Engelen </text:p>
                  </text:list-item>
                  <text:list-item text:style-override="id1-3-2-2-1-18-1-3-3">
                    <text:number>∘</text:number>
                    <text:p text:style-name="al">dhr. D. Reedijk </text:p>
                  </text:list-item>
                  <text:list-item text:style-override="id1-3-2-2-1-18-1-3-4">
                    <text:number>∘</text:number>
                    <text:p text:style-name="al">dhr. J. Kuijen</text:p>
                  </text:list-item>
                </text:list>
              </text:list-item>
              <text:list-item text:style-override="id1-3-2-2-1-18-2">
                <text:number>-</text:number>
                <text:p text:style-name="al">Stadsontwikkeling/Ruimtelijke ordening</text:p>
                <text:list text:style-name="id1-3-2-2-1-18-2-3">
                  <text:list-item text:style-override="id1-3-2-2-1-18-2-3-1">
                    <text:number>∘</text:number>
                    <text:p text:style-name="al">mevr. KW Verhagen;</text:p>
                  </text:list-item>
                  <text:list-item text:style-override="id1-3-2-2-1-18-2-3-2">
                    <text:number>∘</text:number>
                    <text:p text:style-name="al">mevr. V. Verveer</text:p>
                  </text:list-item>
                  <text:list-item text:style-override="id1-3-2-2-1-18-2-3-3">
                    <text:number>∘</text:number>
                    <text:p text:style-name="al">dhr. B. Winkel</text:p>
                  </text:list-item>
                  <text:list-item text:style-override="id1-3-2-2-1-18-2-3-4">
                    <text:number>∘</text:number>
                    <text:p text:style-name="al">dhr. R. Koppelaar</text:p>
                  </text:list-item>
                </text:list>
              </text:list-item>
              <text:list-item text:style-override="id1-3-2-2-1-18-3">
                <text:number>-</text:number>
                <text:p text:style-name="al">Stadsbeheer;</text:p>
              </text:list-item>
              <text:list-item text:style-override="id1-3-2-2-1-18-4">
                <text:number>-</text:number>
                <text:p text:style-name="al">Stafdiensten/Judoc/Div/Team1</text:p>
              </text:list-item>
            </text:list>
            <text:p text:style-name="last-al">Red.: mevr. V. Verv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3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3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3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oorrangskruisingen binnen de 30 km-zones in de 19e Eeuwse Schil</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2933</meta:user-defined>
    <meta:user-defined meta:name="OVERHEIDop.StcrtID/DC.identifier">stcrt-2015-32933</meta:user-defined>
    <meta:user-defined meta:name="DCTERMS.alternative">Gemeente Dordrecht - Wijzigen voorrangskruisingen binnen de 30 km-zones in de 19e eeuwse schil - 19e eeuwse schil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11GB 87</meta:user-defined>
    <meta:user-defined meta:name="OVERHEIDop.woonplaats">Dordrecht</meta:user-defined>
    <meta:user-defined meta:name="OVERHEIDop.straatnaam">Beverwijc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78 424889</meta:user-defined>
    <meta:user-defined meta:name="OVERHEIDop.versieInformatie"/>
  </office:meta>
</office:document-meta>
</file>