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Kerkplein en Bonendaal in verband met het evenement Eekschuurmarkt op 3 oktober 2015</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C/V&amp;H: 69905</text:p>
            <text:p text:style-name="common-al"/>
            <text:p text:style-name="common-al">Zutphen: 30 september 2015</text:p>
            <text:p text:style-name="common-al"/>
            <text:p text:style-name="common-al">Burgemeester en wethouders van Zutphen;</text:p>
            <text:p text:style-name="common-al"/>
            <text:p text:style-name="common-al">overwegende,</text:p>
            <text:p text:style-name="common-al"/>
            <text:p text:style-name="common-al">dat op 3 oktober 2015 bij de Martinuskerk en de Eekschuur in Warnsveld een rommelmarkt wordt gehouden;</text:p>
            <text:p text:style-name="common-al">dat tijdens het evenement diverse kramen worden geplaatst;</text:p>
            <text:p text:style-name="common-al">dat beide terreinen in verband met het evenement alleen toegankelijk zijn voor voetgangers en dan ook gevrijwaard moeten zijn van geparkeerde auto’s;</text:p>
            <text:p text:style-name="common-al">dat voorafgaand aan en na afloop van het evenement divers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het terrein rondom de Martinuskerk en voor de Eekschuur die veiligheid wel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het terrein rondom de Martinuskerk (Kerkplein 1) en de parkeerplaatsen voor de Eekschuur (Bonendaal 2) in Warnsveld van 2 oktober 2015 17.00 uur tot 3 oktober 2015 17.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senior medewerker Vergunningen &amp; Handhaving </text:p>
            <text:p text:style-name="common-al">van de afdeling Klantcontact,</text:p>
            <text:p text:style-name="common-al">Klaas van der Woud</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text:p>
            <text:p text:style-name="common-al">Stuur uw bezwaarschrift naar het college van burgemeester en wethouders, Postbus 41, 7200 AA in Zutphen. In uw bezwaarschrift moet staan:</text:p>
            <text:list text:style-name="id1-3-2-2-1-32">
              <text:list-item text:style-override="id1-3-2-2-1-32-1">
                <text:number>•</text:number>
                <text:p text:style-name="al">uw naam, adres, telefoonnummer (waarop u overdag te bereiken bent) en uw e-mailadres;</text:p>
              </text:list-item>
              <text:list-item text:style-override="id1-3-2-2-1-32-2">
                <text:number>•</text:number>
                <text:p text:style-name="al">de datum en een omschrijving van het besluit;</text:p>
              </text:list-item>
              <text:list-item text:style-override="id1-3-2-2-1-32-3">
                <text:number>•</text:number>
                <text:p text:style-name="al">de reden waarom u het niet eens bent met het besluit;</text:p>
              </text:list-item>
              <text:list-item text:style-override="id1-3-2-2-1-32-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tijdelijke verkeersmaatregelen Kerkplein en Bonendaal in verband met het evenement Eekschuurmarkt op 3 oktober 2015</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26</meta:user-defined>
    <meta:user-defined meta:name="OVERHEIDop.StcrtID/DC.identifier">stcrt-2015-32926</meta:user-defined>
    <meta:user-defined meta:name="DCTERMS.alternative">Gemeente Zutphen - geslotenverklaring voor voertuigen op 3 oktober 2015 ivm evenement Eekschuurmarkt - Kerkplein, Bonendaal</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PostcodeHuisnummer/OVERHEIDop.postcodeHuisnummer">7231GG 6</meta:user-defined>
    <meta:user-defined meta:name="OVERHEIDop.woonplaats">Warnsveld</meta:user-defined>
    <meta:user-defined meta:name="OVERHEIDop.straatnaam">Bonendaal</meta:user-defined>
    <meta:user-defined meta:name="OVERHEID.PostcodeHuisnummer/OVERHEIDop.postcodeHuisnummer">7231AE 1</meta:user-defined>
    <meta:user-defined meta:name="OVERHEIDop.woonplaats">Warnsveld</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02</meta:user-defined>
    <meta:user-defined meta:name="xs:date/OVERHEIDop.einddatum">2015-10-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2151 461828</meta:user-defined>
    <meta:user-defined meta:name="OVERHEID.EPSG28992/DC.spatial">212063 461880</meta:user-defined>
    <meta:user-defined meta:name="OVERHEIDop.versieInformatie"/>
  </office:meta>
</office:document-meta>
</file>