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ouwen-Duiveland maken op grond van artikel 3.8 van de Wet ruimtelijke ordening bekend, dat het ontwerpbestemmingsplan “Burgh-Haamstede”  met identificatienummer NL.IMRO.1676.00120BpaBH-ON01 van maandag 5 oktober 2015 tot en met maandag 16 november 2015 voor iedereen ter inzage ligt.  U kunt het digitale ontwerpbestemmingsplan raadplegen via www.schouwen-duiveland.nl. Ook ligt het in deze periode in de leesruimte van het gemeentehuis, Laan van Sint Hilaire 2 te Zierikzee. Op werkdagen is de leesruimte geopend van 8.30 tot 17.00 uur. Buiten kantoortijden kunt u het ontwerpbestemmingsplan daar ook inzien op donderdag van 17.00 tot 20.00 uur.</text:p>
            <text:p text:style-name="common-al">Het huidige bestemmingsplan Bebouwde kom Burgh-Haamstede (2006) is toe aan actualisatie. Iedere tien jaar actualiseren we onze bestemmingsplannen. Dit zijn we ook volgens de wet verplicht.</text:p>
            <text:p text:style-name="common-al">Om aan deze verplichting te blijven voldoen, is het nodig om voor de bebouwde kom van Burgh-Haamstede een nieuw bestemmingsplan op te stellen. Omdat het bedrijventerrein “De Roterij” ook binnen de bebouwde kom van Burgh-Haamstede ligt, is het toegevoegd aan het plangebied Burgh-Haamstede. </text:p>
            <text:p text:style-name="common-al">De actualisatie houdt in dat in het nieuwe plan:</text:p>
            <text:list text:style-name="id1-3-2-1-1-5">
              <text:list-item text:style-override="id1-3-2-1-1-5-1">
                <text:number>•</text:number>
                <text:p text:style-name="al">de geldende regeling is aangepast aan de huidige maatschappelijke normen over wat er in een bestemmingsplan vastgesteld dient te worden;</text:p>
              </text:list-item>
              <text:list-item text:style-override="id1-3-2-1-1-5-2">
                <text:number>•</text:number>
                <text:p text:style-name="al">gewijzigd vastgesteld provinciaal en gemeentelijk beleid is verwerkt;</text:p>
              </text:list-item>
              <text:list-item text:style-override="id1-3-2-1-1-5-3">
                <text:number>•</text:number>
                <text:p text:style-name="al">de in de afgelopen 10 jaar vastgestelde verleende vrijstellingen, ontheffingen, afwijkingen en wijzigingen zijn verwerkt;</text:p>
              </text:list-item>
              <text:list-item text:style-override="id1-3-2-1-1-5-4">
                <text:number>•</text:number>
                <text:p text:style-name="al">nieuwe ontwikkelingen binnen het plangebied, mits volledig ruimtelijk afgewogen en bestuurlijk positief op besloten, meegenomen kunnen worden. Van dergelijke ontwikkelingen is vooralsnog geen sprake.</text:p>
              </text:list-item>
            </text:list>
            <text:p text:style-name="common-al">Van maandag 5 oktober 2015 tot en met maandag 16 november 2015 kan iedereen een zienswijze geven op het ontwerpbestemmingsplan. Dit kan schriftelijk of mondeling. Een schriftelijke zienswijze kunt u sturen naar de gemeenteraad van Schouwen-Duiveland, Postbus 5555, 4300 JA te Zierikzee. Voor het indienen van een mondelinge zienswijze kunt u telefonisch een afspraak maken met Brechje van Gils op (0111) </text:p>
            <text:p text:style-name="common-al">452 255. </text:p>
            <text:p text:style-name="common-al">De gemeenteraad zal met inachtneming van de ingediende zienswijzen uiterlijk op 31 maart 2016 een besluit nemen over de vaststelling van het bestemmingsplan. Na vaststelling volgt opnieuw een ter inzage legging. </text:p>
            <text:p text:style-name="common-al">Zierikzee, 2 oktober 2015</text:p>
            <text:p text:style-name="last-al">Burgemeester en wethouders van Schouwen-Dui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92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92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92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Burgh-Haamste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2</meta:user-defined>
    <meta:user-defined meta:name="OVERHEIDop.publicationIssue">32925</meta:user-defined>
    <meta:user-defined meta:name="OVERHEIDop.StcrtID/DC.identifier">stcrt-2015-32925</meta:user-defined>
    <meta:user-defined meta:name="OVERHEID.Gemeente/DC.creator">Schouwen-Duivelan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676.00120BpaBH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chouwen-Duiveland</meta:user-defined>
    <meta:user-defined meta:name="OVERHEIDop.versieInformatie"/>
  </office:meta>
</office:document-meta>
</file>