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onderzoek TNO, Stimuleringsfonds voor de Journalistiek</text:h>
      <text:p text:style-name="ifm_p_mt.7.4mm_ifm">Het bestuur van het Stimuleringsfonds voor de Journalistiek heeft op 10 december 2014 besloten een subsidie van ten hoogste € 79.845 beschikbaar te stellen aan TNO voor het project – Cameraad – breaking video, een onderzoek naar het integreren van live-video van ooggetuigen in professionele verslaggeving.</text:p>
      <text:p text:style-name="ifm_p_mt.3.7mm_ifm">Met Cameraad kan de redactie door een druk op de knop burgers die zich binnen een bepaalde straal van een nieuwswaardig event) bevinden vragen het event te filmen met hun telefoon. Deze live-streams kunnen vervolgens, na minimale regie vanuit de redactie, worden ge-embed in de nieuwsartikelen die vlak erna over het event worden gepubliceerd. Met Cameraad worden journalisten dus in staat gesteld om met behulp van nieuwe technieken en betrokkenheid van gebruikers, hun nieuwsverslaggeving actueler, rijker en multimedialer te maken.</text:p>
      <text:p text:style-name="ifm_p_mt.3.7mm_ifm">Artikel 8.19 van de Mediawet 2008 biedt het Stimuleringsfonds de mogelijkheid subsidie te verstrekken aan onderzoek in het belang van de bedrijfstak indien opzet en uitvoering van het onderzoek door het Fonds worden goedgekeurd en het onderzoek past in de doelstelling van het Stimuleringsfonds: het handhaven en bevorderen van de pluriformiteit van de pers. Verder is op grond van de Regeling subsidieplafonds 2014 vastgesteld dat het onderzoek de versterking en vernieuwing van de journalistieke infrastructuur zeer ten goede komt.</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1</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1</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ubsidie voor onderzoek TNO, Stimuleringsfonds voor de Journalistiek</dc:title>
    <meta:user-defined meta:name="OVERHEID.ZelfstandigBestuursorgaan/DC.creator">Stimuleringsfonds voor de journalisti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 voor onderzoek TNO, Stimuleringsfonds voor de Journalistiek</meta:user-defined>
    <meta:user-defined meta:name="DCTERMS.W3CDTF/DCTERMS.available">2015-02-09</meta:user-defined>
  </office:meta>
</office:document-meta>
</file>