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aamslag, Axelsestraat 165</text:p>
            <text:p text:style-name="tussenkopcur">(ARTIKEL 3.8 WET RUIMTELIJKE ORDENING)</text:p>
            <text:p text:style-name="common-al">Burgemeester en wethouders van Terneuzen maken bekend dat het ontwerpbestemmingsplan Zaamslag, Axelsestraat 165 ter inzage wordt gelegd. Het doel van dit bestemmingsplan is om op het perceel Axelsestraat 165 de bouw van twee woningen toe te staan. Het huidige plan staat de bouw van één woning toe.</text:p>
            <text:p text:style-name="common-al">Het ontwerpbestemmingsplan met bijbehorende stukken ligt ter inzage van donderdag</text:p>
            <text:p text:style-name="common-al">1 oktober tot en met woensdag 11 november 2015. De openbare voorbereidingsprocedure zoals bedoeld in afdeling 3.4 van de Algemene wet bestuursrecht is van toepassing. Het ontwerpbestemmingsplan is te raadplegen op de website www.ruimtelijkeplannen.nl (NL.IMRO.0715.BPZSL04-ON01) en op http://www.terneuzen.nl/Inwoners_Terneuzen/Wonen/Bestemmingsplannen.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tussenkopcur">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wro@terneuzen.nl.</text:p>
            <text:p text:style-name="common-al"/>
            <text:p text:style-name="common-al">Terneuzen, 30 september 2015</text:p>
            <text:p text:style-name="common-al"/>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8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86</meta:user-defined>
    <meta:user-defined meta:name="OVERHEIDop.StcrtID/DC.identifier">stcrt-2015-32886</meta:user-defined>
    <meta:user-defined meta:name="OVERHEID.Gemeente/DC.creator">Terneuzen</meta:user-defined>
    <meta:user-defined meta:name="OVERHEID.TaxonomieBeleidsagenda/OVERHEID.category">Ruimte en infrastructuur | Ruimtelijke ordening</meta:user-defined>
    <meta:user-defined meta:name="OVERHEIDop.Ruimtelijkplan/OVERHEIDop.bekendmakingBetreffendePlan">NL.IMRO.0715.BPZSL04-ON01</meta:user-defined>
    <meta:user-defined meta:name="DCTERMS.abstract">ontwerp bestemmingsplan Zaamslag, Axelsestraat 16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