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sluit Provinciale Weg N275 (VENLO -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Rotonde Nederweert</text:span>
          </text:p>
            <text:p text:style-name="tussenkopvet">
            <text:span text:style-name="nadrukvet">(TIJDELIJKE</text:span>
            <text:span text:style-name="nadrukvet"> VERKEERSMAATREGELEN)</text:span>
          </text:p>
            <text:p text:style-name="tussenkopvet">
            <text:span text:style-name="nadrukvet">GEDEPUTEERDE STAT</text:span>
            <text:span text:style-name="nadrukvet">E</text:span>
            <text:span text:style-name="nadrukvet">N VAN LIMBURG</text:span>
          </text:p>
            <text:p text:style-name="tussenkopvet">
            <text:span text:style-name="nadrukvet">Overwegingen ten aanzien van het besluit</text:span>
          </text:p>
            <text:p text:style-name="tussenkopvet">
            <text:span text:style-name="nadrukvet">Bevoeg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 De betreffende weg N275 is in beheer bij de Provincie Limburg. Op grond van artikel 18, eerste lid onder b, van de Wegenverkeerswet 1994 alsook op grond van het mandaat van Gedeputeerde Staten van Limburg van 1 juli 2013 zijn wij bevoegd dit besluit te nemen.</text:p>
            <text:p text:style-name="tussenkopvet">
            <text:span text:style-name="nadrukvet">Motivering</text:span>
          </text:p>
            <text:p text:style-name="considerans.al">De projectlocatie is globaal gelegen op de N275 (provinciale weg Venlo-Weert) tussen km 28,550 en km 28,700 (rotonde) in de gemeente Nederweert. De werkzaamheden maken deel uit van het constructief onderhoud wegverhardingen, zoals omschreven in onderhoudsbestek 1170-2015. De werkzaamheden worden uitgevoerd in de periode van 3 tot 5 oktober 2015. Op dit weggedeelte zal constructief onderhoud worden gepleegd ten behoeve van de verbetering van het comfort en de veiligheid op deze weg. Dit onderhoud bestaat uit het vervangen van de deklaag. De weg wordt tevens voorzien van nieuwe markering. Het is daarom gewenst dat voor het instellen van de tijdelijke verkeersmaatregelen borden of verkeerstekens op het wegdek worden geplaatst ten behoeve van het omleiden van het verkeer ten behoeve van het onderhoud van de N275 op dit weggedeelte. Hiervoor is een weekendafsluiting (van zaterdag 18.00 uur tot maandag 06.00) uur noodzakelijk. In het weekeinde van 3 tot 5 oktober 2015 worden de tijdelijke verkeersmaatregelen op de N275, tussen km 28,550 en km 28,700 (rotonde), getroffen in verband met het uitvoeren van de onderhoudswerkzaamheden. Om de werkzaamheden veilig uit te kunnen voeren wordt de weg geheel afgesloten voor het verkeer. Aan het begin van de onderscheiden werkvakken wordt dan ook tijdens de verschillende uitvoeringsfasen tijdelijk het bord model C01 van bijlage 1 van het Reglement Verkeersregels en Verkeerstekens 1990 (RVV 1990), gesloten in beide rijrichtingen voor alle verkeer, en ondersteunende bebording, geplaatst. Door met een volledige afsluiting van de rijbaan, kunnen de werkzaamheden zo snel en efficiënt mogelijk worden uitgevoerd. Naast de bebording om het wegvak af te sluiten wordt per fase aanvullende bebording geplaatst om overlast te voorkomen en om het verkeer veilig langs de omleiding om het werkvak te geleiden. Gedurende de gehele periode van uitvoering van werkzaamheden geldt daarom een omleidingsroute voor alle verkeer, zoals weergegeven op de tekeningen ‘Groot onderhoud asfalt 2015, verkeersmaatregelen N275 met tekeningnummer 1170-2014 - VK.09 d.d. 27 maart 2015. Bovendien worden bedrijven en instellingen aanvullend hierop nog in voorkomende gevallen separaat bewegwijzerd.</text:p>
            <text:p text:style-name="tussenkopvet">
            <text:span text:style-name="nadrukvet">Belangenafweging</text:span>
          </text:p>
            <text:p text:style-name="considerans.al">De werkzaamheden gaan hinder met zich meebrengen voor omwonenden en bedrijven in de vorm van werkzaamheden op de route naar hun woning of bedrijf. Tijdens alle fasen blijft de bereikbaarheid wel gewaarborgd. Doordat in bepaalde uitvoeringsfasen gewerkt wordt zal er enige hinder en ongemak ontstaan. Men zal er dus rekening mee moeten houden dat de reistijd langer of de bereikbaarheid slechter kan worden. In het voortraject zijn de werkzaamheden met nood- en hulpdiensten en OV-diensten afgestemd. Met de gemeente Nederweert is overlegd. De werkzaamheden zijn afgestemd en de bebording voor de omleidingsroute, mag op het grondgebied van de gemeente geplaatst worden. Deze bebording is overigens niet verkeersbesluitplichtig maar volledigheidshalve wel betrokken in dit besluit. 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de bedrijven en omwonenden. 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in de vorm van een weekeindafsluiting leiden niet tot onevenredige hinder of overlast. Door adequate omleidingsroutes wordt de hinder van de werkzaamheden zo veel mogelijk beperkt. 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 Tijdens de afsluiting voor verkeer kunnen hulp- en OV-diensten van de omleidingsroute gebruik maken. De lijnvoering van OV-diensten kan gewoon worden afgewikkeld en ondervindt geen hinder. Indien nodig worden vanwege deze diensten bewegwijzerde omleidingsroutes ingesteld.</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het door het verkeer veroorzaakte overlast, hinder of schade.</text:p>
              </text:list-item>
            </text:list>
            <text:p text:style-name="considerans.al">Gelet op artikel 24 van het Besluit administratieve bepalingen inzake het wegverkeer (BABW) is overlegd gepleegd met de politie.</text:p>
            <text:p text:style-name="considerans.al">Gelet op artikel 25 van het Besluit administratieve bepalingen inzake het wegverkeer (BABW) is overleg gepleegd met de gemeente Nederweert.</text:p>
            <text:p text:style-name="considerans.al">Overige direct belanghebbenden (RWS, bus- en hulpdiensten, om- en aanwonenden) zijn hetzij door middel van een informatiebijeenkomst, hetzij schriftelijk dan wel mondeling geïnformeerd.</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Gedeputeerde Staten van Limburg:</text:p>
            <text:list text:style-name="id1-3-2-2-1-2">
              <text:list-item text:style-override="id1-3-2-2-1-2-1">
                <text:number>I.</text:number>
                <text:p text:style-name="al">In verband met de onderhoudswerkzaamheden aan de N275 (provinciale weg Venlo-Weert) tussen km 28,550 en km 28,700 (rotonde) tijdelijke verkeersmaatregelen te treffen.</text:p>
              </text:list-item>
              <text:list-item text:style-override="id1-3-2-2-1-2-2">
                <text:number>II.</text:number>
                <text:p text:style-name="al">Door tijdelijke plaatsing in de periode 3 tpt 5 oktober 2015 van rood-wit geblokte afzethekken en bijbehorende borden<text:span text:style-name="nadrukvet"> model </text:span><text:span text:style-name="nadrukvet">C01</text:span>, alsmede borden <text:span text:style-name="nadrukvet">model A1-50</text:span><text:span text:style-name="nadrukvet">, </text:span>van<text:span text:style-name="nadrukvet"/>bijlage 1 van het RVV 1990.</text:p>
              </text:list-item>
              <text:list-item text:style-override="id1-3-2-2-1-2-3">
                <text:number>III.</text:number>
                <text:p text:style-name="al">Een en ander zoals weergegeven op de tekening ‘Groot onderhoud asfalt 2015’ met tekeningnummer 1170-2014 - VK.09 d.d. 27 maart 2015.</text:p>
              </text:list-item>
              <text:list-item text:style-override="id1-3-2-2-1-2-4">
                <text:number>IV.</text:number>
                <text:p text:style-name="al">Dit verkeersbesluit in werking te laten treden op 3 oktober 2015 en te laten gelden tot 5 oktober 2015 of voor zoveel korter of langer als nodig is in verband met de werkzaamheden. </text:p>
              </text:list-item>
              <text:list-item text:style-override="id1-3-2-2-1-2-5">
                <text:number>V.</text:number>
                <text:p text:style-name="al">Dit verkeersbesluit te publiceren in de Staatscourant.</text:p>
              </text:list-item>
            </text:li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 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span text:style-name="nadrukvet">Afschriften</text:span>
        </text:p>
          <text:p text:style-name="bezwaarschrift_al">Een afschrift van dit besluit hebben wij verzonden aan:</text:p>
          <text:list text:style-name="id1-3-2-3-14">
            <text:list-item text:style-override="id1-3-2-3-14-1">
              <text:number>-</text:number>
              <text:p text:style-name="al">Provincie Limburg, Postbus 5700, 6202 MA Maastricht:</text:p>
              <text:list text:style-name="id1-3-2-3-14-1-3">
                <text:list-item text:style-override="id1-3-2-3-14-1-3-1">
                  <text:number>•</text:number>
                  <text:p text:style-name="al">J. van Tilburg; </text:p>
                </text:list-item>
                <text:list-item text:style-override="id1-3-2-3-14-1-3-2">
                  <text:number>•</text:number>
                  <text:p text:style-name="al">R. Vluggen;</text:p>
                </text:list-item>
              </text:list>
            </text:list-item>
            <text:list-item text:style-override="id1-3-2-3-14-2">
              <text:number>-</text:number>
              <text:p text:style-name="al">Gemeente Nederweert, t.a.v. de heer W. Bijlmakers, Postbus 2728, 6030 AA Nederweert;</text:p>
            </text:list-item>
            <text:list-item text:style-override="id1-3-2-3-14-3">
              <text:number>-</text:number>
              <text:p text:style-name="al">Politie Limburg, regio Noord, Postbus 52, 5900 AB Venlo;</text:p>
            </text:list-item>
            <text:list-item text:style-override="id1-3-2-3-14-4">
              <text:number>-</text:number>
              <text:p text:style-name="al">Ambulancezorg Limburg-Noord, Postbus 827, 5900 AV Venlo;</text:p>
            </text:list-item>
            <text:list-item text:style-override="id1-3-2-3-14-5">
              <text:number>-</text:number>
              <text:p text:style-name="al">Rijkswaterstaat Zuid-Nederland, t.a.v. de heer M. Ravesteijn, Postbus 25, 6200 MA Maastrich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88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88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sluit Provinciale Weg N275 (VENLO - WEER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880</meta:user-defined>
    <meta:user-defined meta:name="OVERHEIDop.StcrtID/DC.identifier">stcrt-2015-32880</meta:user-defined>
    <meta:user-defined meta:name="DCTERMS.alternative">Provincie Limburg - Verkeersbesluit N275 (VENLO - WEERT) - N275 Rotonde Nederweert</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PostcodeHuisnummer/OVERHEIDop.postcodeHuisnummer">6031ST 1</meta:user-defined>
    <meta:user-defined meta:name="OVERHEIDop.woonplaats">Nederweert</meta:user-defined>
    <meta:user-defined meta:name="OVERHEIDop.straatnaam">Venloseweg</meta:user-defined>
    <meta:user-defined meta:name="OVERHEID.PostcodeHuisnummer/OVERHEIDop.postcodeHuisnummer">6031</meta:user-defined>
    <meta:user-defined meta:name="OVERHEIDop.woonplaats">Nederweert</meta:user-defined>
    <meta:user-defined meta:name="OVERHEIDop.straatnaam">Ein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xs:date/OVERHEIDop.startdatum">2015-10-03</meta:user-defined>
    <meta:user-defined meta:name="xs:date/OVERHEIDop.einddatum">2015-10-0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7029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558</meta:user-defined>
    <meta:user-defined meta:name="OVERHEID.EPSG28992/DC.spatial">181899 365876</meta:user-defined>
    <meta:user-defined meta:name="OVERHEID.EPSG28992/DC.spatial">181722 365797</meta:user-defined>
    <meta:user-defined meta:name="OVERHEIDop.versieInformatie"/>
  </office:meta>
</office:document-meta>
</file>