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Nijmegen Oost - 4 (Hugo de Grootstraat 41, Basisschool de Buut)’,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3 september 2015 het bestemmingsplan Nijmegen Oost - 4 (Hugo de Grootstraat 41, Basisschool de Buut) ongewijzigd vastgesteld.</text:p>
            <text:p text:style-name="common-al">Het plangebied ligt op de hoek Hugo de Grootstraat - Ten Hoetstraat in Nijmegen Oost in de nabijheid van het centrum. De Hugo de Grootstraat wordt ingeklemd tussen de Barbarossastraat en de Berg en Dalseweg.</text:p>
            <text:p text:style-name="common-al">Directe aanleiding voor het nieuwe bestemmingsplan is de wens om de huidige locatie van basisschool de Buut te herontwikkelen. De huidige 2 schoolgebouwen van basisschool De Buut aan de Hugo de Grootstraat en de Molukkenstraat zijn verouderd en niet goed aan te passen aan de moderne eisen. Het plan maakt het daarom mogelijk een nieuw schoolgebouw te realiseren aan de Hugo de Grootstraat.</text:p>
            <text:p text:style-name="common-al">
            <text:span text:style-name="nadrukcur">Inzage</text:span>
          </text:p>
            <text:p text:style-name="common-al">Het plan, het raadsbesluit en de bijbehorende stukken, liggen van donderdag 1 oktober 2015 tot en met donderdag 12 november 2015 ter inzage bij de Informatiebalie in de Stadswinkel, Mariënburg 75 te Nijmegen.</text:p>
            <text:p text:style-name="common-al">Het digitale bestemmingsplan is te raadplegen op de landelijke website: <text:a xlink:href="http://www.ruimtelijkeplannen.nl/?planidn=NL.IMRO.0268.BP13004-VG01" xlink:type="simple">http://www.ruimtelijkeplannen.nl/?planidn=NL.IMRO.0268.BP13004-VG01</text:a></text:p>
            <text:p text:style-name="common-al">De bronbestanden zijn beschikbaar via:</text:p>
            <text:p text:style-name="common-al">
            <text:a xlink:href="http://ruimtelijkeplannen.nijmegen.nl/plannen/NL.IMRO.0268.BP13004-/NL.IMRO.0268.BP13004-VG01" xlink:type="simple">http://ruimtelijkeplannen.nijmegen.nl/plannen/NL.IMRO.0268.BP13004-/NL.IMRO.0268.BP13004-VG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2 oktober 2015 tot en met donderdag 12 november 2015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86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6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6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 vastgesteld bestemmingsplan ‘Nijmegen Oost - 4 (Hugo de Grootstraat 41, Basisschool de Buut)’, Nijmege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868</meta:user-defined>
    <meta:user-defined meta:name="OVERHEIDop.StcrtID/DC.identifier">stcrt-2015-32868</meta:user-defined>
    <meta:user-defined meta:name="OVERHEID.Gemeente/DC.creator">Nijmegen</meta:user-defined>
    <meta:user-defined meta:name="OVERHEID.TaxonomieBeleidsagenda/OVERHEID.category">Ruimte en infrastructuur | Ruimtelijke ordening</meta:user-defined>
    <meta:user-defined meta:name="OVERHEIDop.Ruimtelijkplan/OVERHEIDop.bekendmakingBetreffendePlan">NL.IMRO.0268.BP13004-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ijmegen</meta:user-defined>
    <meta:user-defined meta:name="OVERHEIDop.versieInformatie"/>
  </office:meta>
</office:document-meta>
</file>