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bestemmingsplan “Iepenlaan deelgebied 3”</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van Uithoorn in zijn vergadering van 24 september 2015 het bestemmingsplan “Iepenlaan deelgebied 3”<text:span text:style-name="nadrukcur"/>als vervat in planidentificatiecode NL.IMRO.0451.BPIepenlaanD3-VG01 ongewijzigd heeft vastgesteld.</text:p>
            <text:p text:style-name="tussenkopcur">
            <text:span text:style-name="nadrukcur">
              <text:span text:style-name="nadrukvet">Bestemmingsplan</text:span>
            </text:span>
          </text:p>
            <text:p text:style-name="common-al">Het project Iepenlaan betreft een herstructureringsopgave van een verouderd glastuinbouw gebied. Om verdere verpaupering tegen te gaan, wordt met een integrale herstructurering het gebied ontwikkeld tot een hoogwaardig woon,- werk,- leef en recreatiegebied. Gezien de omvang van het gebied en de vele eigenaren is de herstructureringsopgave van de Iepenlaan een ontwikkeling die meerdere jaren kan gaan duren. Daarom is er voor gekozen om het project in fases in te delen. In de eerste fase is voor het project een voorontwerpbestemmingsplan opgesteld en ter inzage gelegd. Bij het voorontwerpbestemmingsplan is de visie weergegeven van de toekomstige eindsituatie van de herstructureringsopgave Iepenlaan. Pas als tot aankoop van de gronden wordt overgegaan en er een koopovereenkomst wordt gesloten, wordt een ontwerpbestemmingsplan voor dat deelgebied in procedure gebracht. Voorliggend bestemmingsplan betreft het derde bestemmingsplan dat voor het project Iepenlaan in procedure gaat. Het bestemmingsplan voor deelgebied 3 heeft betrekking op de percelen Iepenlaan 16, 40 en 46-48. Deze percelen zijn gelegen aan de noordzijde van de Iepenlaan. </text:p>
            <text:p text:style-name="common-al">Daarnaast is in dit bestemmingsplan een correctie gedaan die is ontstaan bij het verkeerd inmeten van het bouwvlak waar de kookstudio is gesitueerd bij het bestemmingsplan Iepenlaan deelgebied 2. Deze correctie is van technische aard en heeft verder geen consequenties voor het ontwerp van het groengebied.</text:p>
            <text:p text:style-name="tussenkopcur">
            <text:span text:style-name="nadrukcur">
              <text:span text:style-name="nadrukvet">Ter inzage</text:span>
            </text:span>
          </text:p>
            <text:p text:style-name="common-al">Het bestemmingsplan en het besluit van de gemeenteraad liggen met ingang van 2 oktober 2015 gedurende zes weken ter inzage. Het bestemmingsplan is digitaal te raadplegen op www.ruimtelijkeplannen.nl</text:p>
            <text:p text:style-name="common-al">Daarnaast ligt het bestemmingsplan ter inzage in het gemeentelijk informatiecentrum in de hal van het gemeentehuis, Laan van Meerwijk 16 te Uithoorn gedurende de openingstijden van het gemeentehuis.</text:p>
            <text:p text:style-name="tussenkopcur">
            <text:span text:style-name="nadrukcur">
              <text:span text:style-name="nadrukvet">Beroep</text:span>
            </text:span>
          </text:p>
            <text:p text:style-name="common-al">Gedurende de termijn van terinzagelegging (2 oktober 2015 t/m 12 november 2015) kan tegen het besluit van de gemeenteraad beroep worden ingesteld door degenen die zich tijdig met zienswijze tot de gemeenteraad hebben gewend, belanghebbenden die aantonen dat zij redelijkerwijs niet in staat zijn geweest zich tot de gemeenteraad te wenden en een ieder als het gaat om een wijziging die de gemeenteraad heeft aangebracht in het vastgestelde plan ten opzichte van het ontwerp.</text:p>
            <text:p text:style-name="common-al">Beroep moet schriftelijk worden ingesteld bij de Afdeling bestuursrechtspraak van de Raad van State, postbus 20019, 2500 EA 's-Gravenhage.</text:p>
            <text:p text:style-name="common-al">Zij die beroep instellen kunnen tevens een verzoek doen tot het treffen van een voorlopige voorziening. Dit verzoek moet worden gericht aan de Voorzitter van de Afdeling bestuursrechtspraak van de Raad van State. </text:p>
            <text:p text:style-name="tussenkopcur">
            <text:span text:style-name="nadrukcur">
              <text:span text:style-name="nadrukvet">Verdere procedure</text:span>
            </text:span>
          </text:p>
            <text:p text:style-name="common-al">Het besluit tot vaststelling van het bestemmingsplan van de gemeenteraad treedt in werking met ingang van de dag na die waarop de beroepstermijn afloopt, tenzij binnen de beroepstermijn een verzoek tot het treffen van een voorlopige voorziening is ingediend. Is een verzoek tot het treffen van een voorlopige voorziening ingediend dan treedt het besluit van de gemeenteraad niet in werking voordat op dat verzoek is beslist.</text:p>
            <text:p text:style-name="common-al"/>
            <text:p text:style-name="last-al">Uithoorn, 30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864</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864</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864</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bestemmingsplan “Iepenlaan deelgebied 3”</meta:user-defined>
    <meta:user-defined meta:name="OVERHEIDop.doctype">Officiële Publicaties, versie 1.1</meta:user-defined>
    <meta:user-defined meta:name="DCTERMS.W3CDTF/OVERHEIDop.jaargang">2015</meta:user-defined>
    <meta:user-defined meta:name="DCTERMS.W3CDTF/DCTERMS.available">2015-09-30</meta:user-defined>
    <meta:user-defined meta:name="OVERHEIDop.publicationIssue">32864</meta:user-defined>
    <meta:user-defined meta:name="OVERHEIDop.StcrtID/DC.identifier">stcrt-2015-32864</meta:user-defined>
    <meta:user-defined meta:name="OVERHEID.Gemeente/DC.creator">Uithoorn</meta:user-defined>
    <meta:user-defined meta:name="OVERHEID.TaxonomieBeleidsagenda/OVERHEID.category">Ruimte en infrastructuur | Ruimtelijke ordening</meta:user-defined>
    <meta:user-defined meta:name="OVERHEIDop.Ruimtelijkplan/OVERHEIDop.bekendmakingBetreffendePlan">NL.IMRO.0451.BPIepenlaanD3-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Uithoorn</meta:user-defined>
    <meta:user-defined meta:name="OVERHEIDop.versieInformatie"/>
  </office:meta>
</office:document-meta>
</file>