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text:span text:style-name="nadrukvet">Verkeersbesluit inzake tijdelijke verkeersmaatregelen Red Bull Kop over Kop wielerwedstrijd 11 oktober N373, N858 en de N386</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5 september 2015</text:p>
            <text:p text:style-name="common-al">Ons kenmerk VV/2015004147</text:p>
            <text:p text:style-name="common-al">Onderwerp: Verkeersbesluit Red Bull wielerwedstrijd </text:p>
            <text:p text:style-name="common-al">
            <text:span text:style-name="nadrukvet">Verkeersbesluit inzake tijdelijke verkeersmaatregelen Red Bull Kop over Kop wielerwedstrijd N373, N858 en de N386</text:span>
          </text:p>
            <text:p text:style-name="common-al">De teamleider van Verkeer en Vervoer, daartoe gemandateerd door Gedeputeerde Staten van Drenthe middels het Organisatiebesluit provincie Drenthe 2014, </text:p>
            <text:p text:style-name="common-al">Gelet op onder andere de artikelen 15 en 18 van de Wegenverkeerswet 1994, de bepalingen in het Besluit administratieve bepalingen inzake het wegverkeer, het Reglement verkeersregels en verkeerstekens 1990 (RVV 1990), het bepaalde in hoofdstuk 12 van de Provinciale Omgevingsverordening Drenthe en de Algemene wet bestuursrecht (Awb);</text:p>
            <text:p text:style-name="common-al">Overwegende:</text:p>
            <text:list text:style-name="id1-3-2-2-1-8">
              <text:list-item text:style-override="id1-3-2-2-1-8-1">
                <text:number>-</text:number>
                <text:p text:style-name="al">dat op zondag 11 oktober 2015 de “Red Bull Kop over Kop” wielerwedstrijd wordt gehouden in de gemeenten Noordenveld en Tynaarlo;</text:p>
              </text:list-item>
              <text:list-item text:style-override="id1-3-2-2-1-8-2">
                <text:number>-</text:number>
                <text:p text:style-name="al">dat hiervoor onder meer gebruik wordt gemaakt van de volgende bij provincie Drenthe in beheer zijnde weggedeelten:</text:p>
              </text:list-item>
              <text:list-item text:style-override="id1-3-2-2-1-8-3">
                <text:number>-</text:number>
                <text:p text:style-name="al">N373 (gedeelte tussen einde bebouwde kom Roden tot en met Langelo);</text:p>
              </text:list-item>
              <text:list-item text:style-override="id1-3-2-2-1-8-4">
                <text:number>-</text:number>
                <text:p text:style-name="al">N858 (gedeelte tussen de Scheperijen en de Osbroeksweg);</text:p>
              </text:list-item>
              <text:list-item text:style-override="id1-3-2-2-1-8-5">
                <text:number>-</text:number>
                <text:p text:style-name="al">N386 (oversteken Heideweg en Kibbelslaglaan);</text:p>
              </text:list-item>
              <text:list-item text:style-override="id1-3-2-2-1-8-6">
                <text:number>-</text:number>
                <text:p text:style-name="al">dat overeenkomstig artikel 24, sub a, van het Besluit administratieve bepalingen inzake het wegverkeer (BABW) overleg is geweest met de politie over het parcours en het afsluiten van wegen;</text:p>
              </text:list-item>
              <text:list-item text:style-override="id1-3-2-2-1-8-7">
                <text:number>-</text:number>
                <text:p text:style-name="al">dat ingevolge artikel 25, lid 1, van het BABW overleg is geweest met de gemeenten Noordenveld en Tynaarlo;</text:p>
              </text:list-item>
              <text:list-item text:style-override="id1-3-2-2-1-8-8">
                <text:number>-</text:number>
                <text:p text:style-name="al">dat de gemeenten Noordenveld en Tynaarlo verkeersbesluiten hebben genomen voor de gemeentelijke wegen en een evenementenvergunning hebben afgegeven;</text:p>
              </text:list-item>
              <text:list-item text:style-override="id1-3-2-2-1-8-9">
                <text:number>-</text:number>
                <text:p text:style-name="al">dat niet is gebleken dat belanghebbenden door het te nemen verkeersbesluit onevenredig worden benadeeld dan wel dat hierdoor een onduidelijke verkeerssituatie zou ontstaan, aangezien het een maatregel van beperkte duur is.</text:p>
              </text:list-item>
            </text:list>
            <text:p text:style-name="common-al">Besluit: </text:p>
            <text:list text:style-name="id1-3-2-2-1-10">
              <text:list-item text:style-override="id1-3-2-2-1-10-1">
                <text:number>-</text:number>
                <text:p text:style-name="al">tijdelijke verkeersmaatregelen te treffen;</text:p>
              </text:list-item>
              <text:list-item text:style-override="id1-3-2-2-1-10-2">
                <text:number>-</text:number>
                <text:p text:style-name="al">dat op zondag 11 oktober 2015 van circa 10.00 uur tot en met circa 17.30 uur tijdelijke verkeersmaatregelen gelden op de N373, de N858 en de N386 en dit ter plaatse aan te duiden met de verkeerstekens A1, C1, D2, F1 en F5 en F6 van bijlage 1, van het RVV 1990 en/of het plaatsen van wegafzettingen en/of het aanwezig zijn verkeersregelaars;</text:p>
              </text:list-item>
              <text:list-item text:style-override="id1-3-2-2-1-10-3">
                <text:number>-</text:number>
                <text:p text:style-name="al">dat de N386 een paar keren wordt overgestoken waarbij tijdelijke verkeersmaatregelen worden getroffen door middel van het aanbrengen van de verkeerstekens A1 en C1 van bijlage 1, van het RVV 1990 en waarbij wegafzettingen en/of verkeersregelaars worden ingezet;</text:p>
              </text:list-item>
              <text:list-item text:style-override="id1-3-2-2-1-10-4">
                <text:number>-</text:number>
                <text:p text:style-name="al">dat op de bij het besluit behorende tekeningen de tijdelijke verkeersmaatregelen, het parcours en de omleidingen zijn aangegeven;</text:p>
              </text:list-item>
              <text:list-item text:style-override="id1-3-2-2-1-10-5">
                <text:number>-</text:number>
                <text:p text:style-name="al">dat de organisatie van de wielerwedstrijd zelf zorg draagt voor het uitzetten van de verkeersmaatregelen op de gewenste wegen of gedeelten van wegen;</text:p>
              </text:list-item>
              <text:list-item text:style-override="id1-3-2-2-1-10-6">
                <text:number>-</text:number>
                <text:p text:style-name="al">dat belanghebbenden en de binnen de afgesloten trajecten wonende personen tijdig door genoemde organisatie van de afsluiting op de hoogte worden gesteld en dat tevens wordt gezorgd dat de aanwonenden van en naar hun percelen kunnen om zodoende de overlast te kunnen te beperken;</text:p>
              </text:list-item>
              <text:list-item text:style-override="id1-3-2-2-1-10-7">
                <text:number>-</text:number>
                <text:p text:style-name="al">dat overleg is gepleegd met openbaarvervoerbedrijf Qbuzz aangaande de afsluiting van de wegen en door de bussen te gebruiken omleidingsroutes;</text:p>
              </text:list-item>
              <text:list-item text:style-override="id1-3-2-2-1-10-8">
                <text:number>-</text:number>
                <text:p text:style-name="al">dat de maatregelen van kracht zijn gedurende de periode dat de borden en afzettingen zijn geplaatst en de verkeersregelaars aanwijzingen geven.</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sh/coll.</text:p>
            <text:p text:style-name="common-al">
            <text:span text:style-name="nadrukvet">Bezwaar</text:span>
          </text:p>
            <text:p text:style-name="common-al">Bent u het niet eens met dit besluit, dan kunt u binnen zes weken na de datum van bekendmaking ervan hiertegen een bezwaarschrift indienen bij het college van Gedeputeerde Staten van Drenthe. </text:p>
            <text:p text:style-name="common-al">De dag van bekendmaking is de dagtekening van het besluit. </text:p>
            <text:p text:style-name="common-al">Het bezwaarschrift moet ondertekend zijn en in ieder het volgende bevatten: </text:p>
            <text:list text:style-name="id1-3-2-2-1-21">
              <text:list-item text:style-override="id1-3-2-2-1-21-1">
                <text:number>-</text:number>
                <text:p text:style-name="al">naam en adres van de indiener;</text:p>
              </text:list-item>
              <text:list-item text:style-override="id1-3-2-2-1-21-2">
                <text:number>-</text:number>
                <text:p text:style-name="al">datum en ondertekening;</text:p>
              </text:list-item>
              <text:list-item text:style-override="id1-3-2-2-1-21-3">
                <text:number>-</text:number>
                <text:p text:style-name="al">omschrijving van het besluit waartegen het bezwaar is gericht;</text:p>
              </text:list-item>
              <text:list-item text:style-override="id1-3-2-2-1-21-4">
                <text:number>-</text:number>
                <text:p text:style-name="al">de motivering van het bezwaar.</text:p>
              </text:list-item>
            </text:list>
            <text:p text:style-name="last-al">Het indienen van een bezwaarschrift schorst de werking van een besluit niet. Indien sprake is van een spoedeisend belang, kan op grond van artikel 8:81 Awb bij de Voorzieningenrechter, rechtbank Noord-Nederland, verzocht worden om voorlopige voorziening te treffen. Voorwaarde is wel dat tevens een bezwaarschrift bij Gedeputeerde Staten is ingediend. Voor het indienen van een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5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5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5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inzake tijdelijke verkeersmaatregelen Red Bull Kop over Kop wielerwedstrijd 11 oktober N373, N858 en de N386</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58</meta:user-defined>
    <meta:user-defined meta:name="OVERHEIDop.StcrtID/DC.identifier">stcrt-2015-32858</meta:user-defined>
    <meta:user-defined meta:name="DCTERMS.alternative">Provincie Drenthe - verkeersbesluit TVM Red Bull wielerwedstrijd 11 oktober 2015 - rondom Noordenveld N373 N858 N386</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9306TA 6</meta:user-defined>
    <meta:user-defined meta:name="OVERHEIDop.woonplaats">Alteveer</meta:user-defined>
    <meta:user-defined meta:name="OVERHEIDop.straatnaam">Norgerweg</meta:user-defined>
    <meta:user-defined meta:name="OVERHEID.PostcodeHuisnummer/OVERHEIDop.postcodeHuisnummer">9305</meta:user-defined>
    <meta:user-defined meta:name="OVERHEIDop.woonplaats">Steenbergen</meta:user-defined>
    <meta:user-defined meta:name="OVERHEIDop.straatnaam">Norgerweg</meta:user-defined>
    <meta:user-defined meta:name="OVERHEID.PostcodeHuisnummer/OVERHEIDop.postcodeHuisnummer">9331TB 9</meta:user-defined>
    <meta:user-defined meta:name="OVERHEIDop.woonplaats">Norg</meta:user-defined>
    <meta:user-defined meta:name="OVERHEIDop.straatnaam">Donderseweg</meta:user-defined>
    <meta:user-defined meta:name="OVERHEID.PostcodeHuisnummer/OVERHEIDop.postcodeHuisnummer">9497TB</meta:user-defined>
    <meta:user-defined meta:name="OVERHEIDop.woonplaats">Donderen</meta:user-defined>
    <meta:user-defined meta:name="OVERHEIDop.straatnaam">Norgerweg</meta:user-defined>
    <meta:user-defined meta:name="OVERHEID.PostcodeHuisnummer/OVERHEIDop.postcodeHuisnummer">9321VS 13</meta:user-defined>
    <meta:user-defined meta:name="OVERHEIDop.woonplaats">Peize</meta:user-defined>
    <meta:user-defined meta:name="OVERHEIDop.straatnaam">Heid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10-11</meta:user-defined>
    <meta:user-defined meta:name="xs:date/OVERHEIDop.einddatum">2015-10-1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550</meta:user-defined>
    <meta:user-defined meta:name="OVERHEIDop.externeBijlage">exb-2015-25551</meta:user-defined>
    <meta:user-defined meta:name="OVERHEID.EPSG28992/DC.spatial">224830 570687</meta:user-defined>
    <meta:user-defined meta:name="OVERHEID.EPSG28992/DC.spatial">224847 569233</meta:user-defined>
    <meta:user-defined meta:name="OVERHEID.EPSG28992/DC.spatial">229738 566842</meta:user-defined>
    <meta:user-defined meta:name="OVERHEID.EPSG28992/DC.spatial">231098 567536</meta:user-defined>
    <meta:user-defined meta:name="OVERHEID.EPSG28992/DC.spatial">229768 571719</meta:user-defined>
    <meta:user-defined meta:name="OVERHEIDop.versieInformatie"/>
  </office:meta>
</office:document-meta>
</file>