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8 september 2015, nr. WJZ/15127766, ingevolge de artikelen 21a en 49a van het Uitvoeringsbesluit pacht en 3a van het Vergoedingenbesluit Kamer voor de Binnenvisserij 1975 voor het jaar 2016</text:h>
      <text:p text:style-name="ifm_p_mt.3.7mm_ifm">De Staatssecretaris van Economische Zaken,</text:p>
      <text:p text:style-name="ifm_p_mt.3.7mm_ifm">Overeenkomstig de artikelen 21a en 49a van het Uitvoeringsbesluit pacht en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6 verhoogd met 0,74%.</text:p>
      <text:p text:style-name="ifm_p_mt.3.7mm_ifm">Per 1 januari 2016 bedragen de rechten, onderscheidenlijk vergoedingen:</text:p>
      <text:p text:style-name="ifm_p_indent.-7mm_mleft.7mm_ifm">a.<text:tab/>5% van de jaarlijkse door de grondkamer goedgekeurde, gewijzigde of herziene tegenprestatie, met een minimum van € 252,– en een maximum van € 604,– voor het recht, bedoeld in artikel 12, eerste lid, van het Uitvoeringsbesluit pacht;</text:p>
      <text:p text:style-name="ifm_p_indent.-7mm_mleft.7mm_ifm">b.<text:tab/>€ 127,– voor het recht, bedoeld in de artikelen 13, 17 en 18 van het Uitvoeringsbesluit pacht;</text:p>
      <text:p text:style-name="ifm_p_indent.-7mm_mleft.7mm_ifm">c.<text:tab/>€ 604,– voor het recht, bedoeld in artikel 15 van het Uitvoeringsbesluit pacht;</text:p>
      <text:p text:style-name="ifm_p_indent.-7mm_mleft.7mm_ifm">d.<text:tab/>€ 252,– voor het recht, bedoeld in artikel 16 van het Uitvoeringsbesluit pacht;</text:p>
      <text:p text:style-name="ifm_p_indent.-7mm_mleft.7mm_ifm">e.<text:tab/>€ 114,– voor het recht, bedoeld in artikel 20 van het Uitvoeringsbesluit pacht;</text:p>
      <text:p text:style-name="ifm_p_indent.-7mm_mleft.7mm_ifm">f.<text:tab/>€ 80,–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93,–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8 september 2015
               </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809</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809</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de Staatssecretaris van Economische Zaken van 28 september 2015, nr. WJZ/15127766, ingevolge de artikelen 21a en 49a van het Uitvoeringsbesluit pacht en 3a van het Vergoedingenbesluit Kamer voor de Binnenvisserij 1975 voor het jaar 2016</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van de Staatssecretaris van Economische Zaken van 28 september 2015, nr. WJZ/15127766, ingevolge de artikelen 21a en 49a van het Uitvoeringsbesluit pacht en 3a van het Vergoedingenbesluit Kamer voor de Binnenvisserij 1975 voor het jaar 2016</meta:user-defined>
    <meta:user-defined meta:name="DCTERMS.W3CDTF/DCTERMS.available">2015-09-30</meta:user-defined>
  </office:meta>
</office:document-meta>
</file>