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mt.3.7mm_indent.-9mm_mleft.9mm_ifm" style:family="paragraph" style:name="ifm_p_mt.3.7mm_indent.-9mm_mleft.9mm_ifm" style:parent-style-name="Basis">
      <style:paragraph-properties fo:margin-top="3.7mm" fo:text-indent="-9mm" fo:margin-left="9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780</text:p>
          </table:table-cell>
        </table:table-row>
        <table:table-row table:style-name="staatscourant.koprow1">
          <table:covered-table-cell/>
          <table:covered-table-cell/>
          <table:table-cell office:value-type="string" table:style-name="staatscourant.publicatiedatumcel">
            <text:p>1 okto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van de Stichting Nationale en Internationale
	 Wegvervoer Organisatie (NIWO) inzake toepassing van de Wet wegvervoer goederen
	 en verordening 1071/2009/EG ten aanzien van vergunningverlening (Beleidsregel
	 vergunningverlening van de NIWO)</text:h>
      <text:p text:style-name="ifm_p_font.italic_mt.7.4mm_ifm">17 september 2015</text:p>
      <text:p text:style-name="ifm_p_mt.3.7mm_ifm">De NIWO bepaalt,</text:p>
      <text:p text:style-name="ifm_p_mt.3.7mm_ifm">gelet op verordening 1071/2009/EG,
			 artikel 2.8 Wet wegvervoer goederen (WWG), de Regeling wegvervoer goederen en
			 artikel 4:81 Algemene wet bestuursrecht het navolgende:</text:p>
      <text:h text:style-name="ifm_p_font.bold_mt.5.08mm_page.keep-with-next_ifm" text:outline-level="3">HOOFDSTUK<text:s/>1<text:s/>VIER EISEN MET BETREKKING TOT EEN AANVRAAG VOOR VERLENING OF
				VERLENGING VAN DE COMMUNAUTAIRE VERGUNNING</text:h>
      <text:h text:style-name="ifm_p_font.bold_mt.5.08mm_page.keep-with-next_ifm" text:outline-level="2">Artikel<text:s/>1<text:s/>Eisen aanvraag</text:h>
      <text:p text:style-name="ifm_p_mt.4.23mm_ifm">Bij een aanvraag voor verlening of verlenging van de
				communautaire vergunning stelt de NIWO ingevolge artikel 3 van verordening
				1071/2009/EG juncto artikel 2.8 WWG vast of door de aanvrager wordt voldaan aan
				de eisen van:</text:p>
      <text:p text:style-name="ifm_p_indent.-7mm_mleft.7mm_ifm">a.<text:tab/>werkelijke en duurzame vestiging;</text:p>
      <text:p text:style-name="ifm_p_indent.-7mm_mleft.7mm_ifm">b.<text:tab/>betrouwbaarheid;</text:p>
      <text:p text:style-name="ifm_p_indent.-7mm_mleft.7mm_ifm">c.<text:tab/>financiële draagkracht;</text:p>
      <text:p text:style-name="ifm_p_indent.-7mm_mleft.7mm_ifm">d.<text:tab/>vakbekwaamheid.</text:p>
      <text:h text:style-name="ifm_p_font.bold_mt.5.08mm_page.keep-with-next_ifm" text:outline-level="2">Artikel<text:s/>2<text:s/>Werkelijke en duurzame vestiging (reële vestiging)</text:h>
      <text:p text:style-name="ifm_p_mt.4.23mm_indent.-7mm_mleft.7mm_ifm">1.<text:tab/>De onderneming moet kunnen beschikken over een reële vestiging
				  in Nederland. Een reële vestiging houdt in dat er sprake is van een werkelijke
				  en duurzame vestiging. Dit is in ieder geval een vestiging met ruimte(n) waarin
				  de documenten inzake de hoofdactiviteiten worden bewaard, met name de
				  boekhoudkundige bescheiden, documenten inzake personeelsbeleid en gegevens over
				  de rij- en rusttijden.</text:p>
      <text:p text:style-name="ifm_p_mt.3.7mm_indent.-7mm_mleft.7mm_ifm">2.<text:tab/>Er wordt een onderzoek verricht naar de reële vestiging wanneer
				  er twijfel bestaat bij een aanvraag voor verlening of verlenging van de
				  communautaire vergunning of nadien. Dit onderzoek kan zowel schriftelijk als
				  ter plaatse worden ingesteld. Ter beoordeling van de reële vestiging kan de
				  NIWO bewijsstukken van de vervoerder verlangen. De NIWO bekijkt de
				  bewijsstukken in onderlinge samenhang.</text:p>
      <text:p text:style-name="ifm_p_mt.3.7mm_indent.-7mm_mleft.7mm_ifm">3.<text:tab/>Zodra de vergunning is verleend of verlengd en gewaarmerkte
				  afschriften worden aangevraagd dienen er één of meer vrachtauto’s ter
				  beschikking van de onderneming te staan, hetzij in volle eigendom, hetzij uit
				  hoofde van een huurkoopovereenkomst of een huur- of lease-overeenkomst. De
				  Rijksdienst voor het Wegverkeer moet een kenteken hebben afgegeven voor deze
				  vrachtauto’s. Indien het buitenlands gekentekende voertuigen betreft die worden
				  gehuurd of geleased en die deelnemen aan het internationaal verkeer, moet voor
				  deze vrachtauto’s een bewijs van de registratie door het daartoe bevoegde gezag
				  in het buitenland zijn afgegeven.</text:p>
      <text:p text:style-name="ifm_p_mt.3.7mm_indent.-7mm_mleft.7mm_ifm">4.<text:tab/>De NIWO kan vragen om bewijs dat de vrachtauto’s ter
				  beschikking van de onderneming staan. In ieder geval zullen bewijsstukken
				  worden opgevraagd:</text:p>
      <text:p text:style-name="ifm_p_indent.-7mm_mleft.14mm_ifm">a.<text:tab/>indien er sprake is van aanwijzingen van fraude;</text:p>
      <text:p text:style-name="ifm_p_indent.-7mm_mleft.14mm_ifm">b.<text:tab/>bij substantiële uitbreiding van het wagenpark.</text:p>
      <text:p text:style-name="ifm_p_mt.3.7mm_indent.-7mm_mleft.7mm_ifm">5.<text:tab/>Indien de NIWO vaststelt dat niet langer aan de eis van reële
				  vestiging wordt voldaan, kan op verzoek van de aanvrager een maximale termijn
				  van zes maanden worden verleend om aan te tonen dat er sprake is van een reële
				  vestiging.</text:p>
      <text:p text:style-name="ifm_p_mt.3.7mm_indent.-7mm_mleft.7mm_ifm">6.<text:tab/>De in lid 5 bedoelde termijn vangt aan met ingang van de dag na
				  die waarop de NIWO heeft vastgesteld dat niet langer aan de eis van reële
				  vestiging wordt voldaan.</text:p>
      <text:p text:style-name="ifm_p_mt.3.7mm_indent.-7mm_mleft.7mm_ifm">7.<text:tab/>Indien de in lid 5 bedoelde termijn wordt verleend en de
				  communautaire vergunning expireert binnen deze periode, wordt de communautaire
				  vergunning geacht te zijn verlengd voor die termijn en stelt de NIWO de
				  aanvrager in het bezit van gewaarmerkte, tijdelijke afschriften.</text:p>
      <text:h text:style-name="ifm_p_font.bold_mt.5.08mm_page.keep-with-next_ifm" text:outline-level="2">Artikel<text:s/>3<text:s/>Betrouwbaarheid</text:h>
      <text:p text:style-name="ifm_p_mt.4.23mm_indent.-7mm_mleft.7mm_ifm">1.<text:tab/>De onderneming en de vervoersmanager moeten voldoen aan de eis
				  van betrouwbaarheid.</text:p>
      <text:p text:style-name="ifm_p_mt.3.7mm_indent.-7mm_mleft.7mm_ifm">2.<text:tab/>De betrouwbaarheid van natuurlijke personen en rechtspersonen
				  wordt aangetoond met een Verklaring Omtrent het Gedrag voor de functie van
				  wegvervoerondernemer goederenvervoer niet ouder dan twee maanden gerekend vanaf
				  de datum van de aanvraag voor verlening of verlenging van de communautaire
				  vergunning. Voor natuurlijke personen wordt een Verklaring Omtrent het Gedrag
				  voor natuurlijke personen overgelegd. Voor rechtspersonen wordt een Verklaring
				  Omtrent het Gedrag voor rechtspersonen overgelegd. 3. De NIWO kan tussentijds
				  de overlegging van een Verklaring Omtrent het Gedrag opvragen, indien daartoe
				  aanleiding is. Daarvan zal in ieder geval sprake zijn indien de inbreng van de
				  vakbekwaamheid wijzigt dan wel de samenstelling van de directie of het
				  bestuur.</text:p>
      <text:p text:style-name="ifm_p_mt.3.7mm_indent.-7mm_mleft.7mm_ifm">3.<text:tab/>De NIWO kan tussentijds de overlegging van een Verklaring
				  Omtrent het Gedrag opvragen, indien daartoe aanleiding is. Daarvan zal in ieder
				  geval sprake zijn indien de inbreng van de vakbekwaamheid wijzigt dan wel de
				  samenstelling van de directie of het bestuur.</text:p>
      <text:p text:style-name="ifm_p_mt.3.7mm_indent.-7mm_mleft.7mm_ifm">4.<text:tab/>Indien de NIWO vaststelt dat de onderneming niet meer voldoet
				  aan de eis van betrouwbaarheid, kan er op verzoek van de aanvrager een maximale
				  termijn van zes maanden worden verleend om aan de eis van betrouwbaarheid te
				  voldoen. De termijn van zes maanden kan met drie maanden worden verlengd bij
				  overlijden of lichamelijke ongeschiktheid. Hiertoe dient een afschrift van de
				  overlijdensakte of een medische verklaring te worden overgelegd.</text:p>
      <text:p text:style-name="ifm_p_mt.3.7mm_indent.-7mm_mleft.7mm_ifm">5.<text:tab/>De in lid 4 bedoelde termijn vangt aan met ingang van de dag na
				  die waarop de NIWO heeft vastgesteld dat niet langer aan de eis van
				  betrouwbaarheid wordt voldaan.</text:p>
      <text:p text:style-name="ifm_p_mt.3.7mm_indent.-7mm_mleft.7mm_ifm">6.<text:tab/>Indien de in lid 4 bedoelde termijn wordt verleend en de
				  communautaire vergunning expireert binnen deze periode, wordt de communautaire
				  vergunning geacht te zijn verlengd voor die termijn en stelt de NIWO de
				  aanvrager in het bezit van gewaarmerkte, tijdelijke afschriften.</text:p>
      <text:p text:style-name="ifm_p_mt.3.7mm_indent.-7mm_mleft.7mm_ifm">7.<text:tab/>In afwijking van de vorige leden heeft de NIWO de bevoegdheid
				  om de vervoerder of de vervoersmanager onbetrouwbaar te verklaren, indien er
				  jegens de vervoersmanager of de vervoersonderneming een onherroepelijke
				  veroordeling of sanctie wegens een van de zeer ernstige inbreuken van de
				  communautaire wetgeving als bedoeld in bijlage IV van de verordening
				  1071/2009/EG is opgelegd.</text:p>
      <text:h text:style-name="ifm_p_font.bold_mt.5.08mm_page.keep-with-next_ifm" text:outline-level="2">Artikel<text:s/>4<text:s/>Financiële draagkracht</text:h>
      <text:p text:style-name="ifm_p_mt.4.23mm_indent.-9mm_mleft.9mm_ifm">1.<text:tab/>De vervoerder dient ter voldoening aan de eis van financiële
				  draagkracht te beschikken over kapitaal en reserves van € 9.000,– wanneer
				  slechts één vrachtauto wordt gebruikt en € 5.000,– voor iedere volgende
				  vrachtauto.</text:p>
      <text:p text:style-name="ifm_p_mt.3.7mm_indent.-9mm_mleft.9mm_ifm">2.<text:tab/>Bij een aanvraag voor verlening en verlenging van de
				  communautaire vergunning wordt als kapitaal en reserves aangemerkt het
				  beschikbaar risicodragend vermogen, bestaande uit het eigen vermogen eventueel
				  aangevuld met een achtergestelde lening of een bankgarantie.</text:p>
      <text:p text:style-name="ifm_p_mt.3.7mm_indent.-9mm_mleft.9mm_ifm">3.<text:tab/>De vervoerder toont zijn financiële draagkracht aan door
				  overlegging van een (openings)balans, een tussentijdse balans of de
				  jaarcijfers, voorzien van een vermogensopstelling indien het eigen vermogen
				  onvoldoende is.</text:p>
      <text:p text:style-name="ifm_p_mt.3.7mm_indent.-9mm_mleft.9mm_ifm">4.<text:tab/>De in het derde lid bedoelde financiële stukken dienen voorzien
				  te zijn van een verklaring, inhoudende dat de waardering van het beschikbare
				  risicodragend vermogen is geschied volgens normen die in het maatschappelijk
				  verkeer als aanvaardbaar worden beschouwd en dat dit vermogen voldoet aan de in
				  lid 1 gestelde eisen.</text:p>
      <text:p text:style-name="ifm_p_mt.3.7mm_indent.-9mm_mleft.9mm_ifm">5.<text:tab/>De NIWO kan ter onderbouwing van de in lid 4 bedoelde
				  verklaring achterliggende stukken eisen.</text:p>
      <text:p text:style-name="ifm_p_mt.3.7mm_indent.-9mm_mleft.9mm_ifm">6.<text:tab/>De NIWO zal in geval er sprake is van een achtergestelde lening
				  de overlegging van een afschrift van de achterliggende leningsovereenkomst tot
				  achterstelling eisen. In deze leningsovereenkomst dienen in ieder geval de
				  volgende elementen te zijn opgenomen:</text:p>
      <text:p text:style-name="ifm_p_indent.-7mm_mleft.16mm_ifm">a.<text:tab/>NAW-gegevens van de geldnemer en de geldgever;</text:p>
      <text:p text:style-name="ifm_p_indent.-7mm_mleft.16mm_ifm">b.<text:tab/>bedrag waarover de geldlening is aangegaan;</text:p>
      <text:p text:style-name="ifm_p_indent.-7mm_mleft.16mm_ifm">c.<text:tab/>wijze van (eventueel vervroegde) aflossing;</text:p>
      <text:p text:style-name="ifm_p_indent.-7mm_mleft.16mm_ifm">d.<text:tab/>rentevergoeding;</text:p>
      <text:p text:style-name="ifm_p_indent.-7mm_mleft.16mm_ifm">e.<text:tab/>termijn waarvoor de lening is aangegaan;</text:p>
      <text:p text:style-name="ifm_p_indent.-7mm_mleft.16mm_ifm">f.<text:tab/>achterstelling van de geldlening ten aanzien van alle
						bestaande en toekomstige crediteuren.</text:p>
      <text:p text:style-name="ifm_p_mt.3.7mm_indent.-9mm_mleft.9mm_ifm">7.<text:tab/>De in lid 4 bedoelde verklaring kan worden afgegeven door een
				  accountant of deskundige aangesloten bij:</text:p>
      <text:p text:style-name="ifm_p_indent.-7mm_mleft.16mm_ifm">a.<text:tab/>Nederlandse Beroepsorganisatie van Accountants (NBA),</text:p>
      <text:p text:style-name="ifm_p_indent.-7mm_mleft.16mm_ifm">b.<text:tab/>Nederlandse Orde van Administratie- en Belastingdeskundigen
						(NOAB), of</text:p>
      <text:p text:style-name="ifm_p_indent.-7mm_mleft.16mm_ifm">c.<text:tab/>Register Belastingadviseurs (waartoe het College
						Belastingadviseurs en de Nederlandse Federatie Belastingadviseurs
						behoren).</text:p>
      <text:p text:style-name="ifm_p_mt.3.7mm_indent.-9mm_mleft.9mm_ifm">8.<text:tab/>De NIWO kan gedurende de looptijd van de communautaire
				  vergunning op elk door de NIWO te bepalen moment van een vervoerder verlangen
				  zijn financiële draagkracht aan te tonen.</text:p>
      <text:p text:style-name="ifm_p_mt.3.7mm_indent.-9mm_mleft.9mm_ifm">9.<text:tab/>De vervoerder zal zijn financiële draagkracht opnieuw moeten
				  aantonen indien:</text:p>
      <text:p text:style-name="ifm_p_indent.-7mm_mleft.16mm_ifm">a.<text:tab/>sprake is van een substantiële uitbreiding van het aantal
						vergunningbewijzen ten opzichte van het reeds in bezit zijnde aantal
						vergunningbewijzen;</text:p>
      <text:p text:style-name="ifm_p_indent.-7mm_mleft.16mm_ifm">b.<text:tab/>een onderzoek van de NIWO of een onderzoek van de Inspectie
						Leefomgeving en Transport van het Ministerie van Infrastructuur en Milieu
						daartoe aanleiding geeft.</text:p>
      <text:p text:style-name="ifm_p_mt.3.7mm_indent.-9mm_mleft.9mm_ifm">10.<text:tab/>Indien de NIWO vaststelt dat niet langer aan de eis van
				  financiële draagkracht wordt voldaan, kan op verzoek van de aanvrager een
				  maximale termijn van zes maanden worden verleend om wederom te voldoen aan de
				  eis van financiële draagkracht, mits de vervoerder aan de hand van
				  bewijsstukken (waaronder in ieder geval een financiële prognose opgesteld door
				  een accountant) voldoende aannemelijk heeft gemaakt dat hij binnen deze termijn
				  voldoet aan de eis van financiële draagkracht.</text:p>
      <text:p text:style-name="ifm_p_mt.3.7mm_indent.-9mm_mleft.9mm_ifm">11.<text:tab/>De in lid 10 bedoelde termijn vangt aan met ingang van de dag
				  na die waarop de NIWO heeft vastgesteld dat niet langer aan de eis van
				  financiële draagkracht wordt voldaan.</text:p>
      <text:p text:style-name="ifm_p_mt.3.7mm_indent.-9mm_mleft.9mm_ifm">12.<text:tab/>Indien de in lid 10 bedoelde termijn wordt verleend en de
				  communautaire vergunning expireert binnen deze periode, wordt de communautaire
				  vergunning geacht te zijn verlengd voor die termijn en stelt de NIWO de
				  aanvrager in het bezit van gewaarmerkte, tijdelijke afschriften.</text:p>
      <text:h text:style-name="ifm_p_font.bold_mt.5.08mm_page.keep-with-next_ifm" text:outline-level="2">Artikel<text:s/>5<text:s/>Vakbekwaamheid</text:h>
      <text:p text:style-name="ifm_p_mt.4.23mm_indent.-7mm_mleft.7mm_ifm">1.<text:tab/>De vakbekwaamheid wordt ingebracht door een persoon, de
				  vervoersmanager, die de vereiste kennis bezit. Dit wordt aangetoond door
				  overlegging van een erkend vakdiploma.</text:p>
      <text:p text:style-name="ifm_p_mt.3.7mm_indent.-7mm_mleft.7mm_ifm">2.<text:tab/>Een interne vervoersmanager moet:</text:p>
      <text:p text:style-name="ifm_p_indent.-7mm_mleft.14mm_ifm">a.<text:tab/>een woonplaats in de Europese Unie hebben;</text:p>
      <text:p text:style-name="ifm_p_indent.-7mm_mleft.14mm_ifm">b.<text:tab/>de daadwerkelijke en permanente leiding geven aan de
						vervoersactiviteiten van de onderneming;</text:p>
      <text:p text:style-name="ifm_p_indent.-7mm_mleft.14mm_ifm">c.<text:tab/>een reële band met de onderneming hebben (bijvoorbeeld als
						werknemer, directeur, eigenaar).</text:p>
      <text:p text:style-name="ifm_p_mt.3.7mm_indent.-7mm_mleft.7mm_ifm">3.<text:tab/>Een interne vervoersmanager mag in de hoedanigheid van
				  vervoersmanager leiding geven aan: één vervoersonderneming of één holding met
				  een onbeperkt aantal vrachtauto’s.</text:p>
      <text:p text:style-name="ifm_p_mt.3.7mm_indent.-7mm_mleft.7mm_ifm">4.<text:tab/>De onder lid 3 bedoelde vervoersmanager mag daarenboven in de
				  hoedanigheid van interne of externe vervoersmanager bij maximaal drie andere
				  vervoersondernemingen zijn vakbekwaamheid inbrengen zolang het wagenpark van de
				  vervoersondernemingen bij elkaar niet meer bedraagt dan vijftig
				  vrachtauto’s.</text:p>
      <text:p text:style-name="ifm_p_mt.3.7mm_indent.-7mm_mleft.7mm_ifm">5.<text:tab/>Een externe vervoersmanager:</text:p>
      <text:p text:style-name="ifm_p_indent.-7mm_mleft.14mm_ifm">a.<text:tab/>moet een woonplaats in de Europese Unie hebben;</text:p>
      <text:p text:style-name="ifm_p_indent.-7mm_mleft.14mm_ifm">b.<text:tab/>moet daadwerkelijk en permanent leiding geven aan de
						vervoersactiviteiten van de onderneming;</text:p>
      <text:p text:style-name="ifm_p_indent.-7mm_mleft.14mm_ifm">c.<text:tab/>moet op grond van een contract werkzaam zijn waarin in
						ieder geval diens verantwoordelijkheden als vervoersmanager worden bepaald en
						de taken worden omschreven die die persoon moet uitvoeren. De in het contract
						omschreven taken bestaan met name uit het beheren van het voertuigonderhoud, de
						controle van de vervoerscontracten en vervoersdocumenten, de basisboekhouding,
						de toewijzing van ladingen of diensten aan de bestuurders en vrachtauto’s en
						controle van de veiligheidsprocedures;</text:p>
      <text:p text:style-name="ifm_p_indent.-7mm_mleft.14mm_ifm">d.<text:tab/>kan in de hoedanigheid van vervoersmanager, geen beheerder
						van vervoersactiviteiten zijn van meer dan vier verschillende
						vervoersondernemingen met een totaal wagenpark van maximaal vijftig
						vrachtauto’s;</text:p>
      <text:p text:style-name="ifm_p_indent.-7mm_mleft.14mm_ifm">e.<text:tab/>kan niet tevens werkzaam zijn bij de opdrachtgever van de
						onderneming waarbij hij de vakbekwaamheid inbrengt.</text:p>
      <text:p text:style-name="ifm_p_mt.3.7mm_indent.-7mm_mleft.7mm_ifm">6.<text:tab/>De NIWO beoordeelt de externe vervoersmanager in ieder geval
				  aan de hand van bewijsstukken met betrekking tot:</text:p>
      <text:p text:style-name="ifm_p_indent.-7mm_mleft.14mm_ifm">a.<text:tab/>managementovereenkomst, waarin in ieder geval diens
						verantwoordelijkheden als vervoersmanager worden bepaald en de taken worden
						omschreven die deze persoon daadwerkelijk en op permanente wijze moet
						uitvoeren, zoals omschreven in lid 5;</text:p>
      <text:p text:style-name="ifm_p_indent.-7mm_mleft.14mm_ifm">b.<text:tab/>redelijke beloning, waarbij wordt aangesloten bij de
						relevante functieklassen uit de CAO;</text:p>
      <text:p text:style-name="ifm_p_indent.-7mm_mleft.14mm_ifm">c.<text:tab/>het aantal uren dat de vervoersmanager gemiddeld per week
						beschikbaar is voor de onderneming;</text:p>
      <text:p text:style-name="ifm_p_indent.-7mm_mleft.14mm_ifm">d.<text:tab/>een in het Handelsregister ingeschreven volmacht ten
						aanzien van de in lid 5 onder c bedoelde vervoersactiviteiten.</text:p>
      <text:p text:style-name="ifm_p_mt.3.7mm_indent.-7mm_mleft.7mm_ifm">7.<text:tab/>Indien de NIWO vaststelt dat niet langer aan de eis van
				  vakbekwaamheid wordt voldaan, kan op verzoek van de aanvrager een maximale
				  termijn van zes maanden worden verleend om een nieuwe vervoersmanager aan te
				  trekken. De termijn van zes maanden kan met drie maanden worden verlengd bij
				  overlijden of lichamelijke ongeschiktheid van de vervoersmanager. Hiertoe dient
				  een afschrift van de overlijdensakte of een medische verklaring te worden
				  overgelegd.</text:p>
      <text:p text:style-name="ifm_p_mt.3.7mm_indent.-7mm_mleft.7mm_ifm">8.<text:tab/>De in lid 7 bedoelde termijn vangt aan met ingang van de dag na
				  die waarop de NIWO heeft vastgesteld dat niet langer aan de eis van
				  vakbekwaamheid wordt voldaan.</text:p>
      <text:p text:style-name="ifm_p_mt.3.7mm_indent.-7mm_mleft.7mm_ifm">9.<text:tab/>Indien de in lid 7 bedoelde termijn wordt verleend en de
				  communautaire vergunning expireert binnen deze periode, wordt de communautaire
				  vergunning geacht te zijn verlengd voor die termijn en stelt de NIWO de
				  aanvrager in het bezit van gewaarmerkte, tijdelijke afschriften.</text:p>
      <text:h text:style-name="ifm_p_font.bold_mt.5.08mm_page.keep-with-next_ifm" text:outline-level="2">Artikel<text:s/>6<text:s/>Vrijstelling van de eis van vakbekwaamheid</text:h>
      <text:p text:style-name="ifm_p_mt.4.23mm_indent.-7mm_mleft.7mm_ifm">1.<text:tab/>Indien als gevolg van overlijden of lichamelijke of wettelijke
				  onbekwaamheid van de vervoersmanager niet meer wordt voldaan aan de eis van
				  vakbekwaamheid, zal de NIWO in individuele gevallen op een daartoe strekkende
				  aanvraag ten behoeve van een voortzetting van de onderneming, een persoon
				  vrijstellen van het afleggen van het examen van vakbekwaamheid.</text:p>
      <text:p text:style-name="ifm_p_mt.3.7mm_indent.-7mm_mleft.7mm_ifm">2.<text:tab/>Dit verzoek kan uitsluitend worden gedaan door de persoon
				  die:</text:p>
      <text:p text:style-name="ifm_p_indent.-7mm_mleft.14mm_ifm">a.<text:tab/>aantoont dat hij voor een periode van tien jaar voorafgaand
						aan 4 december 2009 in de desbetreffende onderneming een leidinggevende functie
						heeft bekleed, en</text:p>
      <text:p text:style-name="ifm_p_indent.-7mm_mleft.14mm_ifm">b.<text:tab/>die onderneming in die periode de beschikking heeft gehad
						over de communautaire vergunning.</text:p>
      <text:p text:style-name="ifm_p_mt.3.7mm_indent.-7mm_mleft.7mm_ifm">3.<text:tab/>Deze vrijstelling geldt uitsluitend voor de onderneming waar de
				  persoon ten tijde van de aanvraag als bedoeld in lid 1, in dienst was.</text:p>
      <text:h text:style-name="ifm_p_font.bold_mt.5.08mm_page.keep-with-next_ifm" text:outline-level="3">HOOFDSTUK<text:s/>2<text:s/>TERMIJNEN</text:h>
      <text:h text:style-name="ifm_p_font.bold_mt.5.08mm_page.keep-with-next_ifm" text:outline-level="2">Artikel<text:s/>7<text:s/></text:h>
      <text:p text:style-name="ifm_p_mt.4.23mm_indent.-7mm_mleft.7mm_ifm">1.<text:tab/>De in artikelen 2.5, 3.4, 4.10 en 5.7 bedoelde termijnen van
				  onderhavige regeling kunnen door de NIWO op verzoek van de aanvrager bij een
				  aanvraag voor verlenging van de communautaire vergunning of in bezwaar worden
				  verleend.</text:p>
      <text:p text:style-name="ifm_p_mt.3.7mm_indent.-7mm_mleft.7mm_ifm">2.<text:tab/>Indien de bedoelde termijn bij een aanvraag voor verlenging van
				  de communautaire vergunning wordt verzocht en verleend, wordt de
				  behandeltermijn opgeschort.</text:p>
      <text:p text:style-name="ifm_p_mt.3.7mm_indent.-7mm_mleft.7mm_ifm">3.<text:tab/>Indien de bedoelde termijn in bezwaar wordt verzocht en
				  verleend, wordt de beslissing op het bezwaarschrift verdaagd.</text:p>
      <text:h text:style-name="ifm_p_font.bold_mt.5.08mm_page.keep-with-next_ifm" text:outline-level="3">HOOFDSTUK<text:s/>3<text:s/>ONDERZOEK</text:h>
      <text:h text:style-name="ifm_p_font.bold_mt.5.08mm_page.keep-with-next_ifm" text:outline-level="2">Artikel<text:s/>8<text:s/>Onderzoek naar eisen</text:h>
      <text:p text:style-name="ifm_p_mt.4.23mm_indent.-7mm_mleft.7mm_ifm">1.<text:tab/>Bij het verlenen of verlengen van de communautaire vergunning
				  wordt in beginsel aangenomen dat wordt gehandeld conform hetgeen bij een
				  vergunningaanvraag is opgegeven. Indien de feiten en omstandigheden daartoe
				  aanleiding geven wordt in beginsel uiterlijk zes maanden na vergunningverlening
				  een nader onderzoek ingesteld.</text:p>
      <text:p text:style-name="ifm_p_mt.3.7mm_indent.-7mm_mleft.7mm_ifm">2.<text:tab/>In de in lid 1 genoemde gevallen wordt een gewaarmerkt
				  afschrift afgegeven met een geldigheidsduur van ten hoogste één jaar. Indien
				  uit onderzoek blijkt dat in de praktijk wordt gehandeld conform hetgeen bij een
				  vergunningaanvraag is opgegeven en aan artikel 1 wordt voldaan, wordt een nieuw
				  gewaarmerkt afschrift verstrekt voor de resterende geldigheidsduur van de
				  communautaire vergunning.</text:p>
      <text:p text:style-name="ifm_p_mt.3.7mm_indent.-7mm_mleft.7mm_ifm">3.<text:tab/>Indien uit onderzoek blijkt dat niet wordt gehandeld conform
				  hetgeen bij een vergunningaanvraag is opgegeven, wordt de communautaire
				  vergunning ingetrokken en dienen de communautaire vergunning en de daarbij
				  behorende gewaarmerkte afschriften binnen één week na de inwerkingtreding van
				  de beschikking tot intrekking te worden ingeleverd bij de NIWO.</text:p>
      <text:p text:style-name="ifm_p_mt.3.7mm_indent.-7mm_mleft.7mm_ifm">4.<text:tab/>In het geval de onderneming op grond van artikel 3.6 WWG niet
				  binnen één week na de inwerkingtreding van de beschikking tot intrekking de
				  communautaire vergunning en de daarbij behorende gewaarmerkte afschriften
				  inlevert, kan de NIWO wegens overtreding van artikel 3.6 WWG een last onder
				  dwangsom opleggen op grond van artikel 5.2 WWG en de Beleidsregel last onder
				  dwangsom van de NIWO.</text:p>
      <text:h text:style-name="ifm_p_font.bold_mt.5.08mm_page.keep-with-next_ifm" text:outline-level="2">Artikel<text:s/>9<text:s/>Risicobedrijven</text:h>
      <text:p text:style-name="ifm_p_mt.4.23mm_indent.-7mm_mleft.7mm_ifm">1.<text:tab/>De NIWO beschouwt een onderneming als risicobedrijf als bedoeld
				  in artikel 12 Verordening 1071/2009/EG indien er sprake is van:</text:p>
      <text:p text:style-name="ifm_p_indent.-7mm_mleft.14mm_ifm">a.<text:tab/>een solvabiliteitsratio lager dan 20%; of,</text:p>
      <text:p text:style-name="ifm_p_indent.-7mm_mleft.14mm_ifm">b.<text:tab/>een achtergestelde lening als bedoeld in artikel 4 lid 2
						van onderhavige regeling.</text:p>
      <text:p text:style-name="ifm_p_mt.3.7mm_indent.-7mm_mleft.7mm_ifm">2.<text:tab/>Een risicobedrijf toont jaarlijks aan dat zij voldoet aan de
				  eis van financiële draagkracht op de wijze als bedoeld in artikel 4 lid 3 van
				  onderhavige regeling.</text:p>
      <text:p text:style-name="ifm_p_mt.3.7mm_indent.-7mm_mleft.7mm_ifm">3.<text:tab/>Een onderneming wordt niet langer als risicobedrijf beschouwd
				  indien:</text:p>
      <text:p text:style-name="ifm_p_indent.-7mm_mleft.14mm_ifm">a.<text:tab/>er sprake is van een minimale solvabiliteitsratio van 20%;
						of,</text:p>
      <text:p text:style-name="ifm_p_indent.-7mm_mleft.14mm_ifm">b.<text:tab/>de achtergestelde lening is afgelost en wordt voldaan aan
						de eis als bedoeld in artikel 4 lid 1 van onderhavige regeling.</text:p>
      <text:h text:style-name="ifm_p_font.bold_mt.5.08mm_page.keep-with-next_ifm" text:outline-level="3">HOOFDSTUK<text:s/>4<text:s/>GEWAARMERKTE AFSCHRIFTEN</text:h>
      <text:h text:style-name="ifm_p_font.bold_mt.5.08mm_page.keep-with-next_ifm" text:outline-level="2">Artikel<text:s/>10<text:s/>Gewaarmerkte afschriften</text:h>
      <text:p text:style-name="ifm_p_mt.4.23mm_indent.-7mm_mleft.7mm_ifm">1.<text:tab/>Indien een aanvraag voor verlening of verlenging van de
				  communautaire vergunning is ingewilligd, verstrekt de NIWO op aanvraag
				  gewaarmerkte afschriften overeenkomstig het aantal aangetoonde
				  vrachtauto’s.</text:p>
      <text:p text:style-name="ifm_p_mt.3.7mm_indent.-7mm_mleft.7mm_ifm">2.<text:tab/>Bij de honorering van een verzoek als bedoeld in de artikelen
				  2.5, 3.4, 4.10 en 5.7 van onderhavige regeling, kunnen gewaarmerkte, tijdelijke
				  afschriften worden verstrekt.</text:p>
      <text:p text:style-name="ifm_p_mt.3.7mm_indent.-7mm_mleft.7mm_ifm">3.<text:tab/>Voor de in de leden 1 en 2 genoemde afschriften is de
				  vergoeding verschuldigd, zoals gepubliceerd op de website van de NIWO.</text:p>
      <text:h text:style-name="ifm_p_font.bold_mt.5.08mm_page.keep-with-next_ifm" text:outline-level="2">Artikel<text:s/>11<text:s/>Overbruggingsbewijzen</text:h>
      <text:p text:style-name="ifm_p_mt.4.23mm_indent.-7mm_mleft.7mm_ifm">1.<text:tab/>Bij een aanvraag als bedoeld in artikel 19 lid 1 worden op
				  schriftelijk verzoek van en in overleg met de aanvrager overbruggingsbewijzen
				  verstrekt gedurende de aanvraagprocedure voor een maximale duur van zes
				  maanden. De aanvangsdatum kan hierbij niet voor de datum van de aanvraag
				  liggen.</text:p>
      <text:p text:style-name="ifm_p_mt.3.7mm_indent.-7mm_mleft.7mm_ifm">2.<text:tab/>Ingeval een aanvraag voor een verlenging van de communautaire
				  vergunning korter dan acht weken voor de expiratiedatum wordt ingediend, worden
				  op schriftelijk verzoek van en in overleg met de aanvrager
				  overbruggingsbewijzen verstrekt gedurende de aanvraagprocedure.</text:p>
      <text:p text:style-name="ifm_p_mt.3.7mm_indent.-7mm_mleft.7mm_ifm">3.<text:tab/>De in lid 2 bedoelde overbruggingsbewijzen zijn geldig vanaf de
				  expiratiedatum van de communautaire vergunning en zijn geldig voor de maximale
				  duur van zes maanden.</text:p>
      <text:p text:style-name="ifm_p_mt.3.7mm_indent.-7mm_mleft.7mm_ifm">4.<text:tab/>Voor de in de leden 1 en 2 bedoelde bewijzen is de vergoeding
				  verschuldigd zoals gepubliceerd op de website van de NIWO.</text:p>
      <text:h text:style-name="ifm_p_font.bold_mt.5.08mm_page.keep-with-next_ifm" text:outline-level="2">Artikel<text:s/>12<text:s/>Uitbreiding aantal gewaarmerkte afschriften</text:h>
      <text:p text:style-name="ifm_p_mt.4.23mm_indent.-7mm_mleft.7mm_ifm">1.<text:tab/>Een verzoek tot uitbreiding van het aantal gewaarmerkte
				  afschriften moet bij de NIWO worden ingediend.</text:p>
      <text:p text:style-name="ifm_p_mt.3.7mm_indent.-7mm_mleft.7mm_ifm">2.<text:tab/>Indien dit verzoek binnen een jaar na inwilliging van de
				  aanvraag om verlening of verlenging van de communautaire vergunning wordt
				  ingediend, beoordeelt de NIWO of de onderneming over voldoende risicodragend
				  vermogen beschikt aan de hand van de overgelegde cijfers bij de aanvraag. Mocht
				  het risicodragend vermogen niet toereikend zijn voor het gewenste aantal
				  gewaarmerkte afschriften, worden er actuele financiële gegevens
				  opgevraagd.</text:p>
      <text:p text:style-name="ifm_p_mt.3.7mm_indent.-7mm_mleft.7mm_ifm">3.<text:tab/>Indien dit verzoek een jaar na inwilliging van de aanvraag om
				  verlening of verlenging van de communautaire vergunning wordt ingediend, kan de
				  NIWO actuele financiële gegevens opvragen.</text:p>
      <text:h text:style-name="ifm_p_font.bold_mt.5.08mm_page.keep-with-next_ifm" text:outline-level="2">Artikel<text:s/>13<text:s/>Vermissing gewaarmerkte afschriften</text:h>
      <text:p text:style-name="ifm_p_mt.4.23mm_indent.-7mm_mleft.7mm_ifm">1.<text:tab/>Bij vermissing van gewaarmerkte afschriften moet een verklaring
				  van vermissing bij de politie worden gevraagd, waarna een afschrift van deze
				  verklaring terstond aan de NIWO moet worden overgelegd.</text:p>
      <text:p text:style-name="ifm_p_mt.3.7mm_indent.-7mm_mleft.7mm_ifm">2.<text:tab/>Een vervangend gewaarmerkt afschrift wordt alleen verstrekt,
				  als de in lid 1 bedoelde verklaring van vermissing wordt overgelegd. Voor dit
				  afschrift is de vergoeding verschuldigd zoals gepubliceerd op de website van de
				  NIWO.</text:p>
      <text:h text:style-name="ifm_p_font.bold_mt.5.08mm_page.keep-with-next_ifm" text:outline-level="2">Artikel<text:s/>14<text:s/>Faillissement</text:h>
      <text:p text:style-name="ifm_p_mt.4.23mm_indent.-7mm_mleft.7mm_ifm">1.<text:tab/>Wanneer de NIWO constateert dat een onderneming in staat van
				  faillissement is verklaard, wordt de curator aangeschreven en meegedeeld dat de
				  verleende communautaire vergunning wordt ingetrokken, tenzij de curator binnen
				  een week de NIWO informeert over het tijdstip waarop de gefailleerde
				  onderneming haar vervoersactiviteiten zal staken. Deze verklaring en het
				  daarbij te voegen verzoek nog gebruik te mogen maken van de aan de gefailleerde
				  onderneming verstrekte gewaarmerkte afschriften of een gedeelte daarvan dient
				  de curator per aangetekende brief bij de NIWO in te dienen.</text:p>
      <text:p text:style-name="ifm_p_mt.3.7mm_indent.-7mm_mleft.7mm_ifm">2.<text:tab/>Inwilliging van dit verzoek kan voor de duur van maximaal een
				  maand met ingang van de dag waarop het faillissement is uitgesproken. Deze
				  termijn kan eenmalig met een maand worden verlengd na een daartoe bij de NIWO
				  ingediend schriftelijk verzoek van de curator.</text:p>
      <text:p text:style-name="ifm_p_mt.3.7mm_indent.-7mm_mleft.7mm_ifm">3.<text:tab/>indien sprake is van een ingewilligd verzoek als bedoeld in lid
				  1 van dit artikel, behoudt de gefailleerde onderneming het aantal gewaarmerkte
				  afschriften dat nodig is voor de voortzetting van de vervoersactiviteiten.
				  Overige gewaarmerkte afschriften dienen per omgaande te worden ingeleverd bij
				  de NIWO.</text:p>
      <text:p text:style-name="ifm_p_mt.3.7mm_indent.-7mm_mleft.7mm_ifm">4.<text:tab/>Indien de doorrijperiode van maximaal twee keer een maand is
				  verstreken, wordt de communautaire vergunning van de gefailleerde onderneming
				  ingetrokken.</text:p>
      <text:p text:style-name="ifm_p_mt.3.7mm_indent.-7mm_mleft.7mm_ifm">5.<text:tab/>In het geval de curator niet binnen één week na de
				  inwerkingtreding van de beschikking tot intrekking de vergunning en de
				  gewaarmerkte afschriften van de gefailleerde inlevert, kan de NIWO wegens
				  overtreding van artikel 3.6 van de WWG de curator een last onder dwangsom
				  opleggen op grond van artikel 5.2 WWG en de Beleidsregel last onder dwangsom
				  van de NIWO.</text:p>
      <text:p text:style-name="ifm_p_mt.3.7mm_indent.-7mm_mleft.7mm_ifm">6.<text:tab/>Indien een doorstart van de onderneming plaatsvindt, zal de
				  doorstartende onderneming een nieuwe aanvraag voor verlening van de
				  communautaire vergunning moeten indienen.</text:p>
      <text:h text:style-name="ifm_p_font.bold_mt.5.08mm_page.keep-with-next_ifm" text:outline-level="3">HOOFDSTUK<text:s/>5<text:s/>BINNENLANDSE VERGUNNING</text:h>
      <text:h text:style-name="ifm_p_font.bold_mt.5.08mm_page.keep-with-next_ifm" text:outline-level="2">Artikel<text:s/>15<text:s/></text:h>
      <text:p text:style-name="ifm_p_mt.4.23mm_indent.-7mm_mleft.7mm_ifm">1.<text:tab/>Ingeval van wijzigingen met betrekking tot de vakbekwaamheid en
				  de rechtsvorm van de onderneming zal de binnenlandse vergunning van rechtswege
				  komen te vervallen en dient er een aanvraag voor verlening van de communautaire
				  vergunning te worden ingediend.</text:p>
      <text:p text:style-name="ifm_p_mt.3.7mm_indent.-7mm_mleft.7mm_ifm">2.<text:tab/>Ingeval van wijzigingen met betrekking tot de naam en het adres
				  van de onderneming zullen de in bezit zijnde vervoersdocumenten komen te
				  vervallen en dienen er ter vervanging nieuwe vervoersdocumenten te worden
				  aangevraagd. Voor deze documenten is de vergoeding verschuldigd zoals
				  gepubliceerd op de website van de NIWO.</text:p>
      <text:p text:style-name="ifm_p_mt.3.7mm_indent.-7mm_mleft.7mm_ifm">3.<text:tab/>De in bezit zijnde vervoersdocumenten die op grond van het
				  eerste en het tweede lid zijn komen te vervallen dienen op grond van artikel
				  3.6 WWG binnen één week na het vervallen ervan te worden ingeleverd.</text:p>
      <text:p text:style-name="ifm_p_mt.3.7mm_indent.-7mm_mleft.7mm_ifm">4.<text:tab/>Indien de onderneming de vervoersdocumenten als bedoeld in het
				  derde lid niet binnen één week inlevert, kan de NIWO wegens overtreding van
				  artikel 3.6 WWG een last onder dwangsom opleggen op grond van artikel 5.2 WWG
				  en de Beleidsregel last onder dwangsom van de NIWO.</text:p>
      <text:h text:style-name="ifm_p_font.bold_mt.5.08mm_page.keep-with-next_ifm" text:outline-level="3">HOOFDSTUK<text:s/>6<text:s/>VERVOERDER</text:h>
      <text:h text:style-name="ifm_p_font.bold_mt.5.08mm_page.keep-with-next_ifm" text:outline-level="2">Artikel<text:s/>16<text:s/>Voor rekening en risico van de vervoerder (financiële
				  verstrengeling)</text:h>
      <text:p text:style-name="ifm_p_mt.4.23mm_indent.-7mm_mleft.7mm_ifm">1.<text:tab/>Een onderneming als bedoeld in artikel 2, vierde lid, van
				  verordening 1071/2009/EG kan door de NIWO worden beschouwd als vervoerder in de
				  zin van artikel 1.1 Wet wegvervoer goederen, indien deze onderneming aantoont
				  dat er voor rekening en risico van de onderneming beroepsgoederenvervoer wordt
				  verricht.</text:p>
      <text:p text:style-name="ifm_p_mt.3.7mm_indent.-7mm_mleft.7mm_ifm">2.<text:tab/>Om te beoordelen of er daadwerkelijk sprake is van vervoer voor
				  rekening en risico van de onderneming onderzoekt de NIWO of er een voldoende
				  mate van financiële verstrengeling is. Daartoe hanteert de NIWO in ieder geval
				  de volgende richtlijnen:</text:p>
      <text:p text:style-name="ifm_p_indent.-7mm_mleft.14mm_ifm">a.<text:tab/>Er is sprake van één of meer rijdende deelnemer(s);</text:p>
      <text:p text:style-name="ifm_p_indent.-7mm_mleft.14mm_ifm">b.<text:tab/>De voor het vervoer bestemde vrachtauto’s staan ter
						beschikking van de onderneming;</text:p>
      <text:p text:style-name="ifm_p_indent.-7mm_mleft.14mm_ifm">c.<text:tab/>De winstgerechtigdheid per deelnemer is niet in overwegende
						mate gerelateerd aan de aan deze deelnemer toe te rekenen omzet en kosten;</text:p>
      <text:p text:style-name="ifm_p_indent.-7mm_mleft.14mm_ifm">d.<text:tab/>De onderneming draagt in overwegende mate het
						arbeidsongeschiktheidsrisico van de deelnemers;</text:p>
      <text:p text:style-name="ifm_p_indent.-7mm_mleft.14mm_ifm">e.<text:tab/>De onderneming kent een regeling waarmee eventuele
						knelpunten in het vervoersschema kunnen worden opgevangen;</text:p>
      <text:p text:style-name="ifm_p_indent.-7mm_mleft.14mm_ifm">f.<text:tab/>Opdrachtgevers geven hun opdracht aan de onderneming;</text:p>
      <text:p text:style-name="ifm_p_indent.-7mm_mleft.14mm_ifm">g.<text:tab/>Facturatie geschiedt uit naam van de onderneming;</text:p>
      <text:p text:style-name="ifm_p_indent.-7mm_mleft.14mm_ifm">h.<text:tab/>De onderneming draagt het debiteurenrisico;</text:p>
      <text:p text:style-name="ifm_p_indent.-7mm_mleft.14mm_ifm">i.<text:tab/>De onderneming neemt de gebruikelijke verzekeringen
						uit;</text:p>
      <text:p text:style-name="ifm_p_indent.-7mm_mleft.14mm_ifm">j.<text:tab/>De deelnemer beschikt over een VAR-wuo of -dga of daarmee
						gelijk te stellen fiscale status.</text:p>
      <text:p text:style-name="ifm_p_mt.3.7mm_indent.-7mm_mleft.7mm_ifm">3.<text:tab/>Onder deelnemers als bedoeld in het tweede lid wordt in ieder
				  geval verstaan: de vennoten van een vennootschap onder firma, de beherende en
				  stille vennoten van een commanditaire vennootschap, de maten van een maatschap,
				  de leden van een coöperatie, de leden van een vereniging en de bestuurders van
				  een stichting.</text:p>
      <text:p text:style-name="ifm_p_mt.3.7mm_indent.-7mm_mleft.7mm_ifm">4.<text:tab/>De NIWO kan bij een vennootschap onder firma, een commanditaire
				  vennootschap, een maatschap, een coöperatie en een stichting eisen dat er een
				  door de NIWO opgesteld formulier verklaring gezamenlijk vervoer wordt
				  overgelegd.</text:p>
      <text:h text:style-name="ifm_p_font.bold_mt.5.08mm_page.keep-with-next_ifm" text:outline-level="2">Artikel<text:s/>17<text:s/>Wijzigingen in het vennootschapsbestand</text:h>
      <text:p text:style-name="ifm_p_mt.4.23mm_indent.-7mm_mleft.7mm_ifm">1.<text:tab/>Zodra een vergunning is verleend dient een vennootschap onder
				  firma wijzigingen in het vennootschapsbestand onverwijld aan de NIWO door te
				  geven.</text:p>
      <text:p text:style-name="ifm_p_mt.3.7mm_indent.-7mm_mleft.7mm_ifm">2.<text:tab/>Bij uittreden of overlijden van een vennoot blijft de NIWO de
				  vennootschap onder firma als vervoerder in de zin van artikel 1.1 WWG
				  aanmerken, indien:</text:p>
      <text:p text:style-name="ifm_p_indent.-7mm_mleft.14mm_ifm">a.<text:tab/>een vennootschapsakte wordt overgelegd, waarin een
						voortzettingsbeding is opgenomen, en</text:p>
      <text:p text:style-name="ifm_p_indent.-7mm_mleft.14mm_ifm">b.<text:tab/>aangetoond wordt dat aan de eis van financiële draagkracht
						wordt voldaan.</text:p>
      <text:p text:style-name="ifm_p_mt.3.7mm_indent.-7mm_mleft.7mm_ifm">3.<text:tab/>Bij het ontbreken van de in lid 2 onder a bedoelde
				  vennootschapsakte, wordt verondersteld dat de vennootschap onder firma is
				  ontbonden. In dat geval vervalt de binnenlandse of communautaire vergunning van
				  rechtswege.</text:p>
      <text:p text:style-name="ifm_p_mt.3.7mm_indent.-7mm_mleft.7mm_ifm">4.<text:tab/>Indien de vennootschap onder firma door het uittreden of
				  overlijden van één of meer vennoten nog uit slechts één (rechts)persoon bestaat
				  waardoor deze van rechtswege ophoudt te bestaan en de overgebleven
				  (rechts)persoon de vervoersactiviteiten van de voormalige vennootschap onder
				  firma wenst voort te zetten, moet een nieuwe aanvraag voor verlening van de
				  communautaire vergunning worden ingediend.</text:p>
      <text:p text:style-name="ifm_p_mt.3.7mm_indent.-7mm_mleft.7mm_ifm">5.<text:tab/>Bij toetreding van een vennoot tot de vennootschap onder firma
				  moet een nieuwe verklaring omtrent het gedrag voor rechtspersonen, als bedoeld
				  in artikel 3 tweede lid van onderhavige regeling, worden overgelegd.</text:p>
      <text:h text:style-name="ifm_p_font.bold_mt.5.08mm_page.keep-with-next_ifm" text:outline-level="3">HOOFDSTUK<text:s/>7<text:s/>BEZWAAR EN BEROEP</text:h>
      <text:h text:style-name="ifm_p_font.bold_mt.5.08mm_page.keep-with-next_ifm" text:outline-level="2">Artikel<text:s/>18<text:s/></text:h>
      <text:p text:style-name="ifm_p_mt.4.23mm_indent.-7mm_mleft.7mm_ifm">1.<text:tab/>In afwijking van artikel 6:16 Awb, schorst het bezwaar de
				  werking van het besluit waartegen het is gericht gedurende de bezwaartermijn
				  als bedoeld in artikel 6:7 Awb.</text:p>
      <text:p text:style-name="ifm_p_mt.3.7mm_indent.-7mm_mleft.7mm_ifm">2.<text:tab/>Ingeval het bezwaar ontvankelijk is, wordt schorsende werking
				  verleend gedurende de bezwaarprocedure.</text:p>
      <text:p text:style-name="ifm_p_mt.3.7mm_indent.-7mm_mleft.7mm_ifm">3.<text:tab/>In afwijking van lid 2 wordt de werking van het besluit
				  waartegen een bezwaar is ingediend niet geschorst indien er feiten en
				  omstandigheden zijn die erop wijzen of redelijkerwijze doen vermoeden dat de
				  verleende communautaire vergunning mede zal worden gebruikt om uit gepleegde
				  strafbare feiten verkregen of te verkrijgen, op geld waardeerbare voordelen te
				  benutten, of strafbare feiten te plegen.</text:p>
      <text:h text:style-name="ifm_p_font.bold_mt.5.08mm_page.keep-with-next_ifm" text:outline-level="3">HOOFDSTUK<text:s/>8<text:s/>OVERIGE BEPALINGEN</text:h>
      <text:h text:style-name="ifm_p_font.bold_mt.5.08mm_page.keep-with-next_ifm" text:outline-level="2">Artikel<text:s/>19<text:s/>Nieuwe aanvragen in verband met bijzondere gevallen</text:h>
      <text:p text:style-name="ifm_p_mt.4.23mm_indent.-7mm_mleft.7mm_ifm">1.<text:tab/>Ingeval een aanvraag voor verlenging van de communautaire
				  vergunning na de expiratiedatum van de communautaire vergunning bij de NIWO
				  wordt ingediend, wordt deze aanvraag als een nieuwe aanvraag voor de
				  communautaire vergunning beschouwd en is hoofdstuk een van toepassing.</text:p>
      <text:p text:style-name="ifm_p_mt.3.7mm_indent.-7mm_mleft.7mm_ifm">2.<text:tab/>Indien sprake is van een wijziging van de rechtsvorm van de
				  onderneming moet een nieuwe aanvraag voor verlening van de communautaire
				  vergunning bij de NIWO worden ingediend.</text:p>
      <text:h text:style-name="ifm_p_font.bold_mt.5.08mm_page.keep-with-next_ifm" text:outline-level="2">Artikel<text:s/>20<text:s/>Inwerkingtreding</text:h>
      <text:p text:style-name="ifm_p_mt.4.23mm_ifm">Deze beleidsregel treedt in werking met ingang van de dag na de
				datum van de Staatscourant waarin zij wordt geplaatst.</text:p>
      <text:h text:style-name="ifm_p_font.bold_mt.5.08mm_page.keep-with-next_ifm" text:outline-level="2">Artikel<text:s/>21<text:s/>Intrekking</text:h>
      <text:p text:style-name="ifm_p_font.roman_mt.4.23mm_ifm">De beleidsregel van 26 november 2014 (<text:span text:style-name="ifm_span_font.italic_mt.4.23mm_ifm">Stcrt</text:span>. 2 december 2014, nr. 34671), inclusief de
				rectificaties van 22 januari 2015 (<text:span text:style-name="ifm_span_font.italic_mt.4.23mm_ifm">Stcrt.</text:span> 22 januari
				2015, 34671-n1) en 3 februari 2015 (<text:span text:style-name="ifm_span_font.italic_mt.4.23mm_ifm">Stcrt.</text:span> 3 februari
				2015, nr. 34671-n2), wordt ingetrokken.</text:p>
      <text:h text:style-name="ifm_p_font.bold_mt.5.08mm_page.keep-with-next_ifm" text:outline-level="2">Artikel<text:s/>22<text:s/>Citeertitel</text:h>
      <text:p text:style-name="ifm_p_mt.4.23mm_ifm">Deze beleidsregel wordt aangehaald als: ‘Beleidsregel
				vergunningverlening van de NIWO’.</text:p>
      <text:p text:style-name="ifm_p_font.italic_mt.3.7mm_ifm">De Stichting Nationale en Internationale
		  Wegvervoer Organisatie,De voorzitter van de Raad van
		  Beheer,<text:line-break/>A.B.<text:s/>Sakkers</text:p>
      <text:p text:style-name="ifm_p_font.italic_mt.3.7mm_ifm">Directeur,<text:line-break/>G.J.<text:s/>Olthoff</text:p>
      <text:h text:style-name="ifm_p_font.bold_mt.5.08mm_page.break-before_ifm" text:outline-level="3">TOELICHTING</text:h>
      <text:h text:style-name="ifm_p_font.bold_mt.5.08mm_page.keep-with-next_ifm" text:outline-level="4">I.<text:s/>Algemeen</text:h>
      <text:p text:style-name="ifm_p_mt.4.23mm_ifm">Ten opzichte van de publicatie van de vorige beleidsregel op
			 26 november 2014 zijn er thans bepalingen opgenomen om na te gaan of een
			 wegvervoeronderneming daadwerkelijk als vervoerder in de zin van artikel 1.1
			 van de Wet wegvervoer goederen (WWG) kan worden aangemerkt. Als vervoerder
			 wordt ingevolge artikel 1.1 WWG aangemerkt de natuurlijke persoon, de
			 rechtspersoon, de vennootschap zonder rechtspersoonlijkheid of de maatschap
			 voor wiens rekening en risico het beroepsvervoer wordt verricht. In de praktijk
			 komt het voor dat het vervoer feitelijk wordt uitgevoerd voor rekening en
			 risico van anderen dan de vergunninghouder. Hierbij moet bijvoorbeeld worden
			 gedacht aan een vennootschap onder firma waarbij het vervoer niet wordt
			 verricht voor rekening en risico van de vennootschap onder firma, maar
			 feitelijk wordt verricht voor rekening en risico van de afzonderlijke vennoten.
			 Deze ‘vennoten’ rijden onder de vlag en op de vergunning van de vennootschap
			 onder firma, terwijl zij feitelijk verkapte zelfstandigen zijn en geen of
			 beperkte mate van financiële verstrengeling kennen. Deze afzonderlijke vennoten
			 moeten over een eigen vergunning voor het beroepsgoederenvervoer
			 beschikken.</text:p>
      <text:p text:style-name="ifm_p_mt.3.7mm_ifm">Een onderneming kan derhalve slechts als vervoerder worden
			 aangemerkt als het vervoer voor haar rekening en risico wordt verricht. Om te
			 bepalen of het vervoer voor rekening en risico van de onderneming wordt
			 verricht, is de mate van financiële verstrengeling van belang. In deze
			 beleidsregel is een niet limitatief aantal richtlijnen opgenomen die in
			 onderling verband en samenhang duidelijkheid moeten verschaffen of er een
			 voldoende mate van financiële verstrengeling is, zodat de betrokken onderneming
			 daadwerkelijk als vervoerder kan worden aangemerkt.</text:p>
      <text:p text:style-name="ifm_p_mt.3.7mm_ifm">Daarnaast is in de beleidsregel opgenomen welke bewijsstukken de
			 onderneming moet overleggen voor het aantonen dat er sprake is van een
			 werkelijke en duurzame vestiging van de onderneming in Nederland.</text:p>
      <text:p text:style-name="ifm_p_mt.3.7mm_ifm">Overige wijzigingen in deze beleidsregel zijn van technische
			 aard.</text:p>
      <text:h text:style-name="ifm_p_font.bold-italic_mt.5.08mm_page.keep-with-next_ifm" text:outline-level="5">Vergunningverlening</text:h>
      <text:p text:style-name="ifm_p_mt.4.23mm_ifm">De NIWO willigt een aanvraag voor verlening of verlenging van de
				communautaire vergunning in als aan alle vier de eisen voor vergunningverlening
				wordt voldaan. Tevens wordt door de NIWO vastgesteld of er geen sprake is van
				een geval waarin artikel 3 Wet Bevordering integriteitsbeoordelingen door het
				openbaar bestuur (Wet Bibob) kan worden toegepast. Daartoe is een aparte
				beleidsregel opgesteld (<text:span text:style-name="ifm_span_font.italic_mt.4.23mm_ifm">Stcrt</text:span>. 2011, nr.
				10350).</text:p>
      <text:p text:style-name="ifm_p_mt.3.7mm_ifm">De NIWO beslist binnen acht weken na ontvangst daarvan op een
				aanvraag voor verlening of verlenging van de communautaire vergunning. Dit is
				een fatale termijn. Mocht de NIWO deze termijn overschrijden dan wordt een
				aanvraag geacht te zijn ingewilligd. De wettelijke behandeltermijn vangt aan
				nadat de verschuldigde vergoeding is ontvangen en alle stukken voor de
				behandeling van een aanvraag voor verlening of verlenging van de communautaire
				vergunning compleet zijn. De NIWO stuurt een factuur uit op de eerste werkdag
				na de dag dat een aanvraag voor verlening of verlenging van de communautaire
				vergunning is ontvangen. De NIWO stelt de aanvrager overeenkomstig artikel 4:5
				Algemene Wet Bestuursrecht (AWB) in de gelegenheid binnen een redelijke termijn
				een incomplete aanvraag aan te vullen. De behandeltermijn wordt gedurende die
				termijn opgeschort. Voorts kan de behandeltermijn op grond van artikel 4:15
				tweede lid onder a AWB worden opgeschort, indien de aanvrager schriftelijk met
				uitstel heeft ingestemd.</text:p>
      <text:p text:style-name="ifm_p_mt.3.7mm_ifm">Bij een aanvraag voor verlening van de communautaire vergunning
				kan de behandeltermijn voor een redelijke termijn worden opgeschort. Bij een
				aanvraag voor verlenging van de communautaire vergunning kan de behandeltermijn
				voor maximaal zes maanden worden opgeschort.</text:p>
      <text:p text:style-name="ifm_p_mt.3.7mm_ifm">Gedurende de behandeling van een aanvraag voor verlening van de
				communautaire vergunning worden geen gewaarmerkte afschriften verstrekt.</text:p>
      <text:p text:style-name="ifm_p_mt.3.7mm_ifm">De communautaire vergunning wordt afgegeven voor de duur van vijf
				jaar, met ingang van de datum zoals door de NIWO vermeld in de
				beschikking.</text:p>
      <text:p text:style-name="ifm_p_mt.3.7mm_ifm">De NIWO toetst iedere vijf jaar of de onderneming nog aan de
				eisen voor vergunningverlening voldoet. Wanneer na onderzoek bij een
				tussentijdse toets blijkt dat de vervoerder niet (meer) voldoet aan (één van)
				de eisen, zal de communautaire vergunning worden ingetrokken. De vervoerder kan
				ook om intrekking van de communautaire vergunning verzoeken (bijvoorbeeld bij
				het staken van de vervoersactiviteiten). De NIWO zal dit verzoek honoreren en
				de datum van de intrekking vaststellen.</text:p>
      <text:p text:style-name="ifm_p_mt.3.7mm_ifm">Wanneer de NIWO de communautaire vergunning intrekt, dienen de
				communautaire vergunning en de gewaarmerkte afschriften binnen één week na de
				datum van inwerkingtreding van de beschikking tot intrekking bij de NIWO te
				worden ingeleverd (artikel 3.6 WWG). Indien de onderneming nalaat om de
				communautaire vergunning en de gewaarmerkte afschriften in te leveren, zal de
				NIWO een last onder dwangsom opleggen. In de ‘Beleidsregel NIWO inzake last
				onder dwangsom (<text:span text:style-name="ifm_span_font.italic_ifm">Stcrt.</text:span> 2009, nr. 81)’ wordt
				nader ingegaan op de last onder dwangsom.</text:p>
      <text:h text:style-name="ifm_p_font.bold-italic_mt.5.08mm_page.keep-with-next_ifm" text:outline-level="5">Bewijslast</text:h>
      <text:p text:style-name="ifm_p_mt.4.23mm_ifm">De NIWO hanteert als uitgangspunt dat de bewijslast bij de
				onderneming ligt. Wanneer er mutaties optreden binnen de onderneming (zoals
				wijziging van de bestuurder, wijziging van de vervoersmanager, wijziging van de
				rechtsvorm etc.) moet de onderneming deze wijzigingen melden bij de NIWO. De
				NIWO zal deze wijzigingen dan doorvoeren.</text:p>
      <text:h text:style-name="ifm_p_font.bold-italic_mt.5.08mm_page.keep-with-next_ifm" text:outline-level="5">Procedure voor schorsing en intrekking van
				  vergunningen</text:h>
      <text:p text:style-name="ifm_p_mt.4.23mm_ifm">Indien de NIWO bij een aanvraag voor verlenging van de
				communautaire vergunning vaststelt dat een onderneming het risico loopt niet
				langer te voldoen aan één of meer van de vereisten voor de uitoefening van het
				beroep van wegvervoerondernemer, wijst de NIWO de onderneming hier schriftelijk
				op. Deze situatie doet zich bijvoorbeeld voor als een onderneming een aanvraag
				voor verlenging van de communautaire vergunning indient en uit de bij de
				aanvraag gevoegde stukken blijkt dat niet aan de eis van financiële draagkracht
				dreigt te worden voldaan.</text:p>
      <text:p text:style-name="ifm_p_mt.3.7mm_ifm">Indien de NIWO vaststelt dat een onderneming niet langer voldoet
				aan één of meer vereisten, kan de NIWO de onderneming op verzoek een maximale
				termijn van zes maanden geven gedurende welke de onderneming in de gelegenheid
				wordt gesteld alsnog aan de eis(en) te voldoen. Hier is sprake van een
				discretionaire bevoegdheid. In beginsel verleent de NIWO de onderneming uitstel
				om alsnog aan de eisen te voldoen.</text:p>
      <text:p text:style-name="ifm_p_mt.3.7mm_ifm">Wanneer de NIWO gedurende de looptijd van de communautaire
				vergunning vaststelt dat niet meer wordt voldaan aan de eisen, kan er ook een
				termijn worden verleend. Deze termijn vangt aan met ingang van de dag na die
				waarop de onrechtmatige situatie is vastgesteld. De onderneming krijgt vanaf
				dat moment maximaal zes maanden om aan de eisen te voldoen.</text:p>
      <text:p text:style-name="ifm_p_mt.3.7mm_ifm">Blijkt dat een onderneming heeft nagelaten de NIWO te informeren
				over wijzigingen in de onderneming en er niet meer wordt voldaan aan één van de
				eisen, dan vangt de termijn in beginsel aan met ingang van de dag na die waarop
				de onrechtmatige situatie is vastgesteld.</text:p>
      <text:p text:style-name="ifm_p_mt.3.7mm_ifm">De termijn vangt bij een aanvraag voor verlenging van de
				communautaire vergunning in beginsel aan met ingang van de dag na die waarop de
				communautaire vergunning expireert. De communautaire vergunning wordt geacht te
				zijn verlengd voor die termijn. De NIWO stelt de aanvrager in het bezit van
				gewaarmerkte, tijdelijke afschriften. Indien de aanvrager niet voor het einde
				van deze termijn voldoet aan de vereisten, wordt de communautaire vergunning
				ingetrokken.</text:p>
      <text:h text:style-name="ifm_p_font.bold-italic_mt.5.08mm_page.keep-with-next_ifm" text:outline-level="5">Vrachtauto’s</text:h>
      <text:p text:style-name="ifm_p_mt.4.23mm_ifm">Waar in de beleidsregel wordt gesproken over vrachtauto’s, wordt
				aansluiting gezocht bij de definitie in artikel 1.1 WWG, nl. motorrijtuig,
				motorrijtuig met aanhangwagen of samenstel van motorrijtuig en oplegger,
				ingericht voor het vervoer van goederen.</text:p>
      <text:h text:style-name="ifm_p_font.bold_mt.5.08mm_page.keep-with-next_ifm" text:outline-level="4">II.<text:s/>Artikelsgewijs</text:h>
      <text:h text:style-name="ifm_p_font.bold-italic_mt.5.08mm_page.keep-with-next_ifm" text:outline-level="5">Artikel 2 Werkelijke en duurzame vestiging (reële
				  vestiging)</text:h>
      <text:p text:style-name="ifm_p_mt.4.23mm_ifm">Er moet sprake zijn van een daadwerkelijke uitoefening van een
				economische activiteit door middel van een duurzame vestiging. Het beheer en de
				exploitatie van de onderneming moeten geschieden vanuit de vestiging in
				Nederland.</text:p>
      <text:p text:style-name="ifm_p_mt.3.7mm_ifm">Ter beoordeling van de reële vestiging zal de NIWO bewijsstukken
				opvragen. In ieder geval zal een BTW-nummer moeten zijn afgegeven. Is er
				namelijk geen sprake van een BTW-nummer, dan mag een onderneming in het geheel
				geen ondernemingsactiviteiten vanuit Nederland ontplooien en zal de NIWO tot
				afwijzing dan wel tot intrekking van de vergunning besluiten. Aan het opvragen
				van andere bewijsstukken komt de NIWO dan niet toe. Wat betreft de andere
				bewijsstukken kan worden gedacht aan de volgende gegevens: inschrijving van de
				onderneming in het Handelsregister van de Kamer van Koophandel, aangifte van de
				omzetbelasting, koop- of huurovereenkomst van het pand, facturen van
				opdrachtgevers, boekingen van facturen en ontvangsten in de boekhouding,
				kopieën van verzekeringspolissen, lease-overeenkomsten van de vrachtauto’s,
				personeelsadministratie (actueel overzicht werknemers), loonstaten van het
				personeel, opgaven gegevens voor de loonheffingen/loonbelastingverklaringen en
				arbeidscontracten, kopieën van de aangiften loonheffingen, kopiëen van
				verklaringen van dienstbetrekking van het rijdende personeel, kopiëen van
				verklaringen van terbeschikkingstelling van het ingehuurde en rijdende
				personeel, planningsoverzichten, gedownloade voertuiggegevens digitale
				tachograaf en gegevens bestuurderskaarten, gebruikte registratiebladen
				(tachograafschijven) chauffeurs, gebruikte CMR’s, actueel overzicht van de
				kentekens van het wagenpark van de onderneming, debiteuren- en
				crediteurenadministratie, bankbescheiden, kredietovereenkomsten en
				kasadministratie.</text:p>
      <text:p text:style-name="ifm_p_mt.3.7mm_ifm">De NIWO beoordeelt aan de hand van bovenstaande gegevens, in
				onderling verband en samenhang, of sprake is van een reële vestiging in
				Nederland. De NIWO is altijd in de positie andere relevante stukken op te
				vragen die in de beoordeling kunnen worden meegenomen.</text:p>
      <text:p text:style-name="ifm_p_mt.3.7mm_ifm">De NIWO verricht een onderzoek naar de reële vestiging wanneer er
				twijfel bestaat bij een aanvraag voor verlening of verlenging van de
				communautaire vergunning. Deze twijfel is er bijvoorbeeld na berichtgeving van
				de Inspectie Leefomgeving en Transport van het Ministerie van Infrastructuur en
				Milieu of bij substantiële uitbreiding van het wagenpark.</text:p>
      <text:p text:style-name="ifm_p_mt.3.7mm_ifm">Zodra de vergunning is verleend of verlengd en gewaarmerkte
				afschriften worden aangevraagd dienen er vrachtauto’s ter beschikking van de
				onderneming te staan. De NIWO kan vragen om bewijsstukken zoals een afschrift
				van de huurkoopovereenkomst of huur- of lease-overeenkomst, eigendomsbewijzen,
				kentekenbewijzen van de vrachtauto’s en facturen met betrekking tot het
				onderhoud van de vrachtauto’s.</text:p>
      <text:h text:style-name="ifm_p_font.bold-italic_mt.5.08mm_page.keep-with-next_ifm" text:outline-level="5">Artikel 3 Betrouwbaarheid</text:h>
      <text:p text:style-name="ifm_p_mt.4.23mm_ifm">De betrouwbaarheid van de vervoerder en de vervoersmanager
				  worden aangetoond door overlegging van een niet ouder dan twee maanden zijnde
				  VOG. De NIWO zal tussentijds een VOG opvragen indien daartoe aanleiding is,
				  bijvoorbeeld na onderzoek(sresultaten) van de Inspectie Leefomgeving en
				  Transport van het Ministerie van Infrastructuur en Milieu, een tip van het
				  Openbaar Ministerie, een rechterlijke uitspraak, verschillende faillissementen
				  en berichtgeving in de media.</text:p>
      <text:p text:style-name="ifm_p_ifm">In de NIWO ‘Beleidsregel evenredigheidstoets en sanctionering
				  bij verlies betrouwbaarheid in het goederenvervoer over de weg’ (<text:span text:style-name="ifm_span_font.italic_ifm">Stcrt.</text:span> 1 juli 2013, nr. 17858) staat op welke
				  wijze de betrouwbaarheid van de vervoerder respectievelijk de vervoersmanager
				  wordt beoordeeld en op welke wijze in geval van verlies van betrouwbaarheid
				  wordt gesanctioneerd.</text:p>
      <text:h text:style-name="ifm_p_font.bold-italic_mt.5.08mm_page.keep-with-next_ifm" text:outline-level="5">Artikel 4 Financiële draagkracht</text:h>
      <text:p text:style-name="ifm_p_mt.4.23mm_ifm">De vervoerder dient gedurende de looptijd van de communautaire
				vergunning over een voldoende risicodragend vermogen te beschikken. De NIWO kan
				te allen tijde controleren of over voldoende risicodragend vermogen wordt
				beschikt. Onder risicodragend vermogen moet worden verstaan het eigen vermogen,
				eventueel aangevuld met een achtergestelde lening of een bankgarantie. Op
				1 januari 2015 is er een wijziging van de Regeling wegvervoer goederen in
				werking getreden. Er wordt geen onderscheid meer gemaakt in wat wordt verstaan
				onder kapitaal en reserves bij de eerste aanvraag voor verlening en de aanvraag
				voor verlenging van de communautaire vergunning. Indien de vervoerder een
				rechtspersoon is, die op grond van titel 9 van Boek 2 van het Burgerlijk
				Wetboek verplicht is om een jaarrekening op te maken, kan hij volstaan met het
				overleggen van zijn meest recente jaarrekening, voorzien van een
				accountantsverklaring, waaruit blijkt dat het beschikbare risicodragend
				vermogen voldoende is. Hierbij geldt dat indien een aanvraag vóór 1 oktober is
				ingediend, de jaarrekeningen over maximaal twee jaar voorafgaand aan het
				lopende jaar (jaar van indiening) mogen worden overgelegd. Indien een aanvraag
				ná 1 oktober van het lopende jaar wordt ingediend, mag enkel de jaarrekening
				over het daaraan voorafgaande jaar worden overgelegd.</text:p>
      <text:p text:style-name="ifm_p_mt.3.7mm_ifm">De NIWO kan te allen tijde achterliggende stukken eisen ter
				onderbouwing van de accountantsverklaring, wanneer er bijvoorbeeld
				onduidelijkheden zijn met betrekking tot bepaalde posten op de balans, een
				achtergestelde lening, overwaarde onroerend goed etc. Dit geldt ook voor de
				waarde van de vrachtauto’s in eigendom (aangetoond door middel van een
				taxatierapport).</text:p>
      <text:p text:style-name="ifm_p_mt.3.7mm_ifm">De eenmanszaak en de v.o.f. kunnen de overwaarde van de woning
				bij de bepaling van het beschikbare risicodragend vermogen meewegen. Een
				informele kapitaalstorting kan worden betrokken bij de bepaling van het
				beschikbare risicodragend vermogen, indien deze wordt omgezet in agio. Een
				oudedagsreserve kan eveneens worden meegewogen bij de bepaling van het
				beschikbare risicodragend vermogen voor zover rekening wordt gehouden met een
				fiscale latentie (de hoogte van het percentage fiscale latentie staat in het
				‘Onderzoeksprotocol voor bepaling risicodragend vermogen’).</text:p>
      <text:p text:style-name="ifm_p_mt.3.7mm_ifm">Indien er een achtergestelde lening wordt verstrekt, moet deze
				voldoen aan de eisen die de NIWO hieraan stelt. Er dient een schriftelijke
				leningsovereenkomst tot achterstelling te worden overgelegd, waarin in ieder
				geval de volgende elementen zijn opgenomen:</text:p>
      <text:p text:style-name="ifm_p_indent.-7mm_mleft.7mm_ifm">1.<text:tab/>NAW-gegevens van de geldgever en geldnemer;</text:p>
      <text:p text:style-name="ifm_p_indent.-7mm_mleft.7mm_ifm">2.<text:tab/>bedrag waarvoor de lening is aangegaan;</text:p>
      <text:p text:style-name="ifm_p_indent.-7mm_mleft.7mm_ifm">3.<text:tab/>de wijze van al dan niet vervroegde aflossing;</text:p>
      <text:p text:style-name="ifm_p_indent.-7mm_mleft.7mm_ifm">4.<text:tab/>de rentevergoeding;</text:p>
      <text:p text:style-name="ifm_p_indent.-7mm_mleft.7mm_ifm">5.<text:tab/>de termijn waarvoor de lening is aangegaan; en</text:p>
      <text:p text:style-name="ifm_p_indent.-7mm_mleft.7mm_ifm">6.<text:tab/>achterstelling van de geldlening ten aanzien van alle
					 bestaande en toekomstige crediteuren (er mag dus geen sprake zijn van een
					 bijzondere opeisbaarheid).</text:p>
      <text:p text:style-name="ifm_p_mt.3.7mm_ifm">Op de website van de NIWO is een voorbeeld van een overeenkomst
				van een achtergestelde lening beschikbaar waarin bovengenoemde elementen zijn
				opgenomen.</text:p>
      <text:p text:style-name="ifm_p_mt.3.7mm_ifm">De geldnemende onderneming kan te allen tijde tussentijdse
				aflossingen doen. Indien de onderneming heeft aangetoond dat zij daarna over
				voldoende risicodragend vermogen beschikt, wordt zij niet langer als
				risicobedrijf beschouwd en hoeft zij niet meer jaarlijks aan te tonen dat er
				wordt voldaan aan de eis van financiële draagkracht.</text:p>
      <text:p text:style-name="ifm_p_mt.3.7mm_ifm">In het geval van een bankgarantie moeten ook gegevens worden
				overgelegd aan de hand waarvan de NIWO inzicht krijgt in het totale
				risicodragend vermogen. De bankgarantie wordt afgegeven door een bankinstelling
				die zich borg stelt en hoofdelijk verbindt voor de in lid 1 vastgestelde
				bedragen.</text:p>
      <text:p text:style-name="ifm_p_mt.3.7mm_ifm">De NIWO kan de onderneming maximaal een termijn van zes maanden
				verlenen om te voldoen aan de eis van financiële draagkracht. Hiertoe dient de
				vervoerder een onderbouwd verzoek in te dienen. Dit verzoek moet in ieder geval
				een financiële prognose opgesteld door een accountant of deskundige bevatten.
				Deze financiële prognose wordt onderbouwd door overlegging van een verlies- en
				winstrekening, grootboekrekening, resultatenoverzicht, taxatierapporten,
				overwaarde van een woning etc.</text:p>
      <text:p text:style-name="ifm_p_mt.3.7mm_ifm">Indien de vervoerder een BBZ-lening is verleend, wordt deze
				lening gekwalificeerd als een zakelijke rekening. De lening moet worden
				meegenomen bij de bepaling van het risicodragend vermogen.</text:p>
      <text:h text:style-name="ifm_p_font.bold-italic_mt.5.08mm_page.keep-with-next_ifm" text:outline-level="5">Artikel 5 Vakbekwaamheid</text:h>
      <text:p text:style-name="ifm_p_mt.4.23mm_ifm">De verordening beoogt te bewerkstelligen dat de vervoersmanager
				permanent en daadwerkelijk leiding geeft aan de vervoersactiviteiten van de
				onderneming. In de verordening wordt een onderscheid gemaakt tussen een interne
				en externe vervoersmanager. Uitganspunt van de verordening is dat de
				vakbekwaamheid wordt ingebracht door een interne vervoersmanager. Bij een
				interne vervoersmanager wordt aangenomen dat deze een reële band heeft met de
				onderneming en dat hij permanent en daadwerkelijk leiding geeft aan de
				vervoersactiviteiten.</text:p>
      <text:p text:style-name="ifm_p_mt.3.7mm_ifm">Indien de onderneming geen interne vervoersmanager kan
				aantrekken, biedt de verordening de mogelijkheid dat een externe
				vervoersmanager de vakbekwaamheid inbrengt, mits vaststaat dat deze externe
				vervoersmanager permanent en daadwerkelijk betrokken is bij de
				vervoersactiviteiten van de onderneming. Om hier nadere invulling aan te geven,
				schrijft de verordening een managementovereenkomst voor waarin de taken van de
				externe vervoersmanager omschreven staan. Een externe vervoersmanager mag zijn
				vakbekwaamheid slechts inbrengen in een beperkt aantal ondernemingen (4) en ten
				aanzien van een beperkt aantal voertuigen (50). In de uitvoeringspraktijk is
				gebleken dat ondernemingen de hiervoor omschreven beperkingen die gelden voor
				externe vervoersmanager omzeilen door een de facto externe vervoersmanager op
				basis van een arbeidsovereenkomst aan te trekken zodat op papier lijkt dat hij
				een interne vervoersmanager is en de hiervoor beschreven beperkingen niet voor
				hem van toepassing zijn. Hierdoor kan de zogenaamde interne vervoersmanager in
				een onbeperkt aantal ondernemingen en over een onbeperkt aantal voertuigen de
				leiding geven ondanks dat er in de praktijk geen sprake is van een reële band
				tussen de onderneming en de vervoersmanager. Met het oog hierop is er een
				anticumulatiebepaling opgenomen.</text:p>
      <text:p text:style-name="ifm_p_mt.3.7mm_ifm">De anticumulatiebepaling houdt in dat een interne vervoersmanager
				in beginsel bij één vervoersonderneming of één holding leiding mag geven aan
				een onbeperkt aantal vrachtauto’s of tot de groep behorende werkmaatschappijen.
				Zodra de interne vervoersmanager daarenboven bij meer dan één
				vervoersonderneming zijn vakbekwaamheid als interne of externe vervoersmanager
				inbrengt, is hij voor die vervoersondernemingen gehouden aan de beperkingen die
				gelden voor de externe vervoersmanager (maximaal vier vervoersondernemingen met
				een totaal wagenpark van maximaal vijftig vrachtauto’s).</text:p>
      <text:p text:style-name="ifm_p_mt.3.7mm_ifm">Het komt voor dat de vervoersmanager nog elders een of meerdere
				functie(s) vervult, echter niet in de hoedanigheid van vervoersmanager.
				Aangezien er vanuit wordt gegaan dat een vervoersmanager permanent en
				daadwerkelijk leiding geeft, dient hij aan te tonen dat hij zijn werkzaamheden
				als vervoersmanager kan combineren met zijn andere functie(s).</text:p>
      <text:p text:style-name="ifm_p_mt.3.7mm_ifm">Een externe vervoersmanager kan niet tevens werkzaam zijn als
				opdrachtgever van de onderneming waar hij zijn vakbekwaamheid inbrengt. Dit
				volgt rechtstreeks uit artikel 4 lid 2 onder d van Verordening 1071/2009/EG en
				is in onderhavige beleidsregel verwoord in artikel 5 lid 5 onder e.</text:p>
      <text:p text:style-name="ifm_p_mt.3.7mm_ifm">De NIWO zal in die gevallen waarin de inbreng van de externe
				vervoersmanager aan twijfel onderhevig is, extra bewijsstukken opvragen. De
				ratio van deze bepaling is dat de verhuur van het vakdiploma onmogelijk moet
				worden gemaakt. De (interne en externe) vervoersmanager moet werkelijk en
				permanent leiding geven aan de vervoersactiviteiten van de onderneming. In
				artikel 5 lid 5 onder c zijn (niet limitatief) de vervoersactiviteiten zoals
				omschreven in Verordening 1071/2009/EG overgenomen. In het takenpakket van de
				externe vervoersmanager staat ook beheer van de basisboekhouding; onder
				basisboekhouding wordt met name de vervoersadministratie verstaan.</text:p>
      <text:p text:style-name="ifm_p_mt.3.7mm_ifm">Het wettelijk stelsel, zo leert de jurisprudentie van het College
				van Beroep voor het bedrijfsleven, staat er niet aan in de weg dat bij een
				eenmanszaak de vakbekwaamheid wordt ingebracht door een procuratiehouder
				(externe vervoersmanager), mits die procuratiehouder permanent en daadwerkelijk
				leiding geeft aan de vervoersactiviteiten.</text:p>
      <text:p text:style-name="ifm_p_mt.3.7mm_ifm">De vervoersmanager dient een erkend vakdiploma te overleggen. Het
				vakdiploma van de divisie CCV van het CBR wordt als zodanig aangemerkt. De NIWO
				accepteert ook als voldoende bewijs een getuigschrift dat overeenkomt met het
				modelgetuigschrift in bijlage III van de Verordening 1071/2009/EG en dat door
				de gemachtigde autoriteit of instantie is afgegeven. Bij twijfel over de
				echtheid van het overgelegde diploma zal door de NIWO contact worden opgenomen
				met de autoriteit door wie het vakdiploma is afgegeven.</text:p>
      <text:h text:style-name="ifm_p_font.bold-italic_mt.5.08mm_page.keep-with-next_ifm" text:outline-level="5">Artikel 6 Vrijstelling van de eis van vakbekwaamheid</text:h>
      <text:p text:style-name="ifm_p_mt.4.23mm_ifm">Dit artikel geeft inhoud aan de mogelijkheid om personen die
				continue ervaring in het managen van vervoersactiviteiten hebben en kunnen
				staven, vrij te stellen van het examen van vakbekwaamheid. Dit geldt echter
				alleen in die situaties waarin binnen een onderneming in het goederenvervoer
				over de weg wegens onvoorziene omstandigheden de vakbekwaamheid is komen te
				ontvallen.</text:p>
      <text:p text:style-name="ifm_p_mt.3.7mm_ifm">De NIWO verlangt van personen die een beroep doen op historische
				vakbekwaamheid en hiertoe een verzoek indienen, bewijsstukken waaruit blijkt
				dat deze persoon daadwerkelijk voor een periode van tien jaar voorafgaand aan
				4 december 2009 ononderbroken in de desbetreffende onderneming verantwoordelijk
				was voor de vervoersactiviteiten. Uitgangspunt daarbij is dat de onderneming
				(heeft) beschikt over de communautaire vergunning.</text:p>
      <text:h text:style-name="ifm_p_font.bold-italic_mt.5.08mm_page.keep-with-next_ifm" text:outline-level="5">Artikel 7</text:h>
      <text:p text:style-name="ifm_p_mt.4.23mm_ifm">Op verzoek van de aanvrager kan bij een aanvraag voor verlenging
				van de communautaire vergunning of in bezwaar een maximale termijn van zes
				maanden worden verleend. De termijn van zes maanden wordt aaneengesloten
				verleend; het is dus niet mogelijk om drie maanden uitstel bij een aanvraag
				voor verlenging van de communautaire vergunning te verlenen en drie maanden
				uitstel in bezwaar (met een totaal van maximaal zes maanden). De
				behandeltermijnen worden in beide gevallen opgeschort.</text:p>
      <text:h text:style-name="ifm_p_font.bold-italic_mt.5.08mm_page.keep-with-next_ifm" text:outline-level="5">Artikel 8 Onderzoek naar eisen</text:h>
      <text:p text:style-name="ifm_p_mt.4.23mm_ifm">Indien bij een aanvraag voor een verlening of verlenging van de
				communautaire vergunning op voorhand niet is vast te stellen of hetgeen bij de
				aanvraag wordt geschetst in overeenstemming is met de praktijk, geeft de NIWO
				de vervoerder het voordeel van de twijfel. In een dergelijk geval verleent de
				NIWO de communautaire vergunning en verstrekt voor een periode van een jaar
				vergunningbewijzen. En deelt zij mee dat er zes maanden na vergunningverlening
				een nader onderzoek zal plaatsvinden.</text:p>
      <text:p text:style-name="ifm_p_mt.3.7mm_ifm">Indien uit onderzoek blijkt dat de bij de aanvraag geschetste
				  situatie niet overeenstemt met de feitelijke situatie, wordt de communautaire
				  vergunning ingetrokken. Op grond van artikel 3.6 van de WWG dienen (onder
				  andere) de ingetrokken communautaire vergunning en de daarbij behorende
				  gewaarmerkte afschriften binnen één week na de inwerkingtreding van de
				  beschikking tot intrekking ingeleverd te worden bij de NIWO.</text:p>
      <text:p text:style-name="ifm_p_ifm">Indien artikel 3.6 van de WWG wordt overtreden, kan op grond
				  van artikel 5.2 van de WWG een last onder dwangsom worden opgelegd. Naar
				  aanleiding daarvan is de Beleidsregel last onder dwangsom van de NIWO tot stand
				  gekomen. In voornoemde beleidsregel wordt onder andere het verloop van de last
				  onder dwangsomprocedure omschreven.</text:p>
      <text:h text:style-name="ifm_p_font.bold-italic_mt.5.08mm_page.keep-with-next_ifm" text:outline-level="5">Artikel 9 Risicobedrijven</text:h>
      <text:p text:style-name="ifm_p_mt.4.23mm_ifm">De solvabiliteit van een onderneming biedt inzicht in de mate
				waarin de onderneming aan haar verplichtingen kan voldoen en in hoeverre de
				onderneming afhankelijk is van schuldeisers. De solvabiliteit is dus een
				graadmeter voor de mate waarin de onderneming hiertoe in staat is waarbij het
				eigen vermogen wordt opgevat als de financiële buffer voor het opvangen van
				ondernemingsrisico's. In feite wordt dus beoordeeld of een onderneming in geval
				van
				liquidatie de verschaffers van het vreemd
				vermogen kan betalen. De solvabiliteitsratio wordt, op basis van de
				balansgegevens, als volgt berekend: eigen vermogen / totaal vermogen X 100%. In
				het algemeen wordt aangenomen dat een onderneming financieel gezond is als de
				solvabiliteitsratio minimaal 25% à 40% bedraagt. Dit is enigszins afhankelijk
				van de branche en ondernemingsvorm. Kleinere bedrijven hebben vaak een sterk
				schommelende solvabiliteit. Ondernemingen die sterk groeien trekken regelmatig
				extra extern kapitaal aan waardoor tijdelijk de solvabiliteit van zo’n
				onderneming enorm onder druk komt te staan. Specifiek voor de transportsector
				concludeerde Panteia/NEA in 2013 dat de transportsector er minder goed voor
				stond dan vele andere economische sectoren. De sector wordt over het algemeen
				als vrij risicovol gezien, aldus de onderzoekers. Op basis van de cijfers die
				de NIWO heeft ontvangen bij de aanvragen over het eerste half jaar 2014, kan
				evenwel worden geconstateerd dat de gemiddelde solvabiliteitsratio circa 25%
				is. Het beeld is dus enigszins wisselend. Rekening houdend met het
				risicoprofiel van het wegtransport, en ook met het uitgangspunt dat onnodige
				administratieve lasten moeten voorkomen, is er voor gekozen om alleen bedrijven
				met een lagere solvabiliteitsratio dan 20%, aan te merken als risicobedrijf en
				dus jaarlijks te controleren. Kortgezegd komt het erop neer dat een onderneming
				die aantoont dat de solvabiliteitsratio niet (meer) lager is dan 20%, niet meer
				als risicobedrijf zal worden beschouwd. De onderneming hoeft daarna niet meer
				jaarlijks aan te tonen dat zij voldoet aan de eis van financiële draagkracht
				als bedoeld in artikel 4. Dit geldt ook voor een onderneming die een
				achtergestelde lening heeft afgelost en aantoont ook zonder die lening te
				voldoen aan de eis van financiële draagkracht. Kleine ondernemingen die
				vrijgesteld zijn van de plicht om jaarrekeningen bij de Kamer van Koophandel te
				deponeren, kunnen volstaan met de overlegging van een belastingaangifte. Uit
				deze belastingaangifte kan op relatief eenvoudige wijze afgeleid worden wat de
				solvabiliteit van een onderneming is.</text:p>
      <text:p text:style-name="ifm_p_mt.3.7mm_ifm">Een onderneming waarbij het eigen vermogen reeds voldoende is
				voor het aantonen van de financiële draagkracht, maar waarbij tevens sprake is
				van een achtergestelde lening, wordt niet als risicobedrijf beschouwd.</text:p>
      <text:p text:style-name="ifm_p_mt.3.7mm_ifm">De NIWO is met ingang van 1 januari 2015 risicobedrijven gaan
				toetsen. De NIWO is voornemens de resultaten met de toepassing van de aldus
				bepaalde definitie van risicobedrijf na 2 jaar te evalueren.</text:p>
      <text:h text:style-name="ifm_p_font.bold-italic_mt.5.08mm_page.keep-with-next_ifm" text:outline-level="5">Artikel 10 Gewaarmerkte afschriften</text:h>
      <text:p text:style-name="ifm_p_mt.4.23mm_ifm">De NIWO verstrekt geen gewaarmerkte afschriften gedurende de
				behandeling van een aanvraag voor verlening van de communautaire vergunning, de
				onderneming is immers geen vergunninghouder. Nadat de onderneming
				vergunninghouder is geworden, kunnen er wel gewaarmerkte afschriften worden
				verstrekt.</text:p>
      <text:h text:style-name="ifm_p_font.bold-italic_mt.5.08mm_page.keep-with-next_ifm" text:outline-level="5">Artikel 11 Overbruggingsbewijzen</text:h>
      <text:p text:style-name="ifm_p_mt.4.23mm_ifm">Dit artikel maakt een onderscheid tussen een verzoek om
				  verlenging dat voor de expiratiedatum en na de expiratiedatum wordt ingediend.
				  In beide gevallen worden overbruggingsbewijzen verstrekt. Indien voor de
				  expiratiedatum een verzoek om verlenging wordt ingediend, maar waarop nog niet
				  is beslist ten tijde van de expiratiedatum, worden overbruggingsbewijzen
				  verstrekt. Deze zijn dan geldig vanaf de expiratiedatum.</text:p>
      <text:p text:style-name="ifm_p_ifm">Het komt ook voor dat een verzoek om verlenging na de
				  expiratiedatum wordt ingediend, bijvoorbeeld naar aanleiding van een
				  staandehouding. In dat geval kunnen overbruggingsbewijzen worden verstrekt maar
				  deze gaan in op het moment dat het verzoek om verlenging bij de NIWO wordt
				  ingediend. Dit om te voorkomen dat een illegale situatie alsnog met
				  terugwerkende kracht wordt gelegaliseerd.</text:p>
      <text:h text:style-name="ifm_p_font.bold-italic_mt.5.08mm_page.keep-with-next_ifm" text:outline-level="5">Artikel 12 Uitbreiding aantal gewaarmerkte
				  afschriften</text:h>
      <text:p text:style-name="ifm_p_mt.4.23mm_ifm">Een onderneming dient in principe te allen tijde over een
				  voldoende risicodragend vermogen te beschikken. Indien de onderneming binnen
				  een jaar na vergunningverlening om extra bewijzen vraagt, terwijl bij de
				  aanvraag dit vermogen niet is aangetoond, moeten nieuwe financiële gegevens
				  worden overgelegd. Als na een jaar extra vergunningbewijzen worden aangevraagd,
				  hoeven in beginsel geen nieuwe financiële gegevens te worden overgelegd om de
				  administratieve lasten voor de onderneming zoveel als mogelijk te
				  beperken.</text:p>
      <text:p text:style-name="ifm_p_ifm">Indien de NIWO redenen heeft om aan te nemen dat de onderneming
				  bij uitbreiding van het aantal vergunningbewijzen een jaar heeft gewacht
				  teneinde haar risicodragend vermogen niet te hoeven aan te tonen, zal de NIWO
				  alsnog om financiële gegevens vragen.</text:p>
      <text:h text:style-name="ifm_p_font.bold-italic_mt.5.08mm_page.keep-with-next_ifm" text:outline-level="5">Artikel 13 Vermissing gewaarmerkte afschriften</text:h>
      <text:p text:style-name="ifm_p_mt.4.23mm_ifm">Wanneer een verklaring van vermissing niet wordt afgegeven, kan
				de vervoerder in bijzondere gevallen een door de NIWO opgesteld formulier naar
				waarheid ingevuld overleggen.</text:p>
      <text:h text:style-name="ifm_p_font.bold-italic_mt.5.08mm_page.keep-with-next_ifm" text:outline-level="5">Artikel 14 Faillissement</text:h>
      <text:p text:style-name="ifm_p_mt.4.23mm_ifm">Dit artikel moet worden gezien als een uitwerking van artikel
				2.8, derde lid van de WWG. Uitgangspunt is dat een gefailleerde onderneming
				niet meer gemachtigd is tot het verrichten van beroepsgoederenvervoer. Indien
				een onderneming in staat van faillissement is verklaard, kan de NIWO toestaan
				dat de gefailleerde transportonderneming gedurende een termijn van maximaal een
				maand met een eenmalige verlengingsoptie van nog een maand, nog gebruik maakt
				van de aan die gefailleerde onderneming verleende communautaire vergunning en
				gewaarmerkte afschriften voor de tijdelijke voortzetting van de
				vervoersactiviteiten. Deze activiteiten houden verband met een ordentelijke
				afwikkeling van de opdrachten die de gefailleerde onderneming mogelijk nog
				heeft, dan wel om een succesvolle doorstart te faciliteren. De curator moet het
				verzoek hiertoe binnen een week per aangetekende post bij de NIWO indienen.
				Indien de curator niet of niet tijdig reageert op de brief van de NIWO, trekt
				de NIWO de communautaire vergunning in. De doorstartende onderneming mag nimmer
				gebruik maken van de gewaarmerkte afschriften van de gefailleerde onderneming.
				De NIWO ziet strikt toe op de inlevering van de communautaire vergunning en de
				gewaarmerkte afschriften.</text:p>
      <text:p text:style-name="ifm_p_mt.3.7mm_ifm">Nadat de NIWO bekend is geworden met het faillissement,
				  schrijft zij de curator binnen 24 uur aan. In de desbetreffende brief zal de
				  curator een aantal opties worden voorgelegd. De curator heeft vervolgens een
				  week om, per aangetekende brief, de NIWO te berichten dat: 1. De communautaire
				  vergunning kan worden ingetrokken en hij er zorg voor zal dragen dat de
				  communautaire vergunning en de gewaarmerkte afschriften zullen worden
				  ingeleverd, ofwel 2. hij langer wenst te beschikken (maximaal twee maal een
				  maand) over de aan de gefailleerde onderneming verleende communautaire
				  vergunning en de gewaarmerkte afschriften.</text:p>
      <text:p text:style-name="ifm_p_ifm">Daarnaast zal in voormelde brief de curator worden gewezen op
				  de plicht om, op grond van artikel 3.6 van de WWG, (onder andere) de
				  ingetrokken communautaire vergunning en de daarbij behorende gewaarmerkte
				  afschriften binnen één week na de inwerkingtreding van de beschikking tot
				  intrekking in te leveren bij de NIWO. De curator is, in zijn hoedanigheid van
				  curator (qualitate qua), vanaf het moment van faillietverklaring
				  verantwoordelijk voor de uit de WWG voortvloeiende verplichtingen van de
				  gefailleerde onderneming.</text:p>
      <text:p text:style-name="ifm_p_ifm">Indien de curator q.q. nalatig is en daarmee artikel 3.6 van de
				  WWG overtreedt, wordt hij als de overtredende vervoerder aangemerkt en kan een
				  last onder dwangsom aan hem worden opgelegd op grond van artikel 5.2 van de WWG
				  en de Beleidsregel last onder dwangsom van de NIWO. In voornoemde beleidsregel
				  wordt onder andere het verloop van de last onder dwangsomprocedure
				  omschreven.</text:p>
      <text:h text:style-name="ifm_p_font.bold-italic_mt.5.08mm_page.keep-with-next_ifm" text:outline-level="5">Artikel 15</text:h>
      <text:p text:style-name="ifm_p_mt.4.23mm_ifm">Op grond van artikel 7.1, vierde lid van de WWG komt de
				  binnenlandse vergunning, en daarmee het binnenlandse vergunninghouderschap, te
				  vervallen indien zich een wijziging voordoet die betrekking heeft op de
				  vakbekwaamheid en de rechtsvorm van de onderneming. Dit heeft tot gevolg dat
				  een nieuwe aanvraag moet worden ingediend voor verlening van de communautaire
				  vergunning.</text:p>
      <text:p text:style-name="ifm_p_ifm">Onder vervoersdocumenten wordt verstaan de vervallen of
				  ingetrokken communautaire vergunning, vergunning als bedoeld in artikel 7.1 WWG
				  of bestuurdersattest, alsmede de bijbehorende gewaarmerkte afschriften,
				  CEMT-vergunning, ritmachtiging en overbruggingsbewijzen.</text:p>
      <text:p text:style-name="ifm_p_ifm">In het geval er wijzigingen optreden die betrekking hebben op
				  de naam en het adres van de onderneming zullen de in bezit zijnde
				  vervoersdocumenten (die bijvoorbeeld nog de ‘oude’ naam vermelden) komen te
				  vervallen en derhalve moeten worden vervangen door nieuwe vervoersdocumenten
				  die de juiste naam en het juiste adres vermelden. Voor deze nieuwe
				  vervoersdocumenten is de vergoeding verschuldigd zoals gepubliceerd is op de
				  website van de NIWO.</text:p>
      <text:p text:style-name="ifm_p_mt.3.7mm_ifm">Op grond van artikel 3.6 van de WWG dienen de vervallen of
				  ingetrokken communautaire vergunning, binnenlandse vergunning of het
				  bestuurdersattest, alsmede de bijbehorende gewaarmerkte afschriften,
				  CEMT-vergunning, ritmachtiging en overbruggingsbewijzen binnen één week na de
				  vervaldatum of na inwerkingtreding van de beschikking tot intrekking bij de
				  NIWO te worden ingeleverd.</text:p>
      <text:p text:style-name="ifm_p_ifm">Er dient onderscheid gemaakt te worden tussen de vergunning (en
				  dus het vergunninghouderschap) en de vervoersdocumenten. Artikel 3.6 van de WWG
				  ziet expliciet op het inleveren van vervallen of ingetrokken
				  vervoersdocumenten, de documenten die de vergunninghouder nodig heeft om aan te
				  tonen dat hij de vergunninghouder is. Voornoemd artikel omschrijft dus de
				  rechtsplicht om vervallen vervoersdocumenten binnen één week na het vervallen
				  ervan te retourneren aan de NIWO.</text:p>
      <text:p text:style-name="ifm_p_mt.3.7mm_ifm">Indien sprake is van overtreding van artikel 3.6 van de WWG, kan
				de NIWO een last onder dwangsom opleggen op grond van artikel 5.2 van de WWG.
				Naar aanleiding daarvan is de Beleidsregel last onder dwangsom van de NIWO tot
				stand gekomen.</text:p>
      <text:p text:style-name="ifm_p_mt.3.7mm_ifm">Omdat artikel 3.6 van de WWG betrekking heeft op
				vervoersdocumenten, strekt de bevoegdheid tot het opleggen van een last onder
				dwangsom ook uit tot de (vervallen) vervoersdocumenten die niet meer de juiste
				naam en vestigingsplaats vermelden en dus geen juiste weergave meer geven van
				de vergunninghouder. De bevoegdheid tot oplegging van de last onder dwangsom
				kan derhalve ook worden toegepast op de vergunninghouder die nog steeds in het
				bezit is van de vervallen vervoersdocumenten. Immers, de vergunninghouder heeft
				de nieuwe vervoersdocumenten met vermelding van de juiste tenaamstelling en
				vestigingsplaats al toegestuurd gekregen van de NIWO en kan daarmee aantonen
				dat hij nog vergunninghouder is.</text:p>
      <text:h text:style-name="ifm_p_font.bold-italic_mt.5.08mm_page.keep-with-next_ifm" text:outline-level="5">Artikel 16 Voor rekening en risico van de vervoerder
				  (financiële verstrengeling)</text:h>
      <text:h text:style-name="ifm_p_font.italic_mt.5.08mm_page.keep-with-next_ifm" text:outline-level="6">Artikel 16, eerste lid</text:h>
      <text:p text:style-name="ifm_p_mt.4.23mm_ifm">Onder vervoerder wordt blijkens artikel 1.1 WWG verstaan de
				  natuurlijke persoon, de rechtspersoon, de vennootschap zonder
				  rechtspersoonlijkheid of de maatschap voor wiens rekening en risico het
				  beroepsvervoer wordt verricht. Gelet op de toepasselijke wet- en regelgeving
				  kan een vergunning alleen worden verleend indien sprake is van een vervoerder.
				  Een onderneming kwalificeert zich als vervoerder indien sprake is van een
				  zodanige mate van financiele verstrengeling dat een onderneming kan worden
				  aangemerkt als vervoerder in bovenbedoelde zin. Daarvan is sprake als de
				  onderneming een zodanige mate van financiële verstrengeling kent dat de
				  bedrijfsactiviteiten plaatsvinden voor rekening en risico van de onderneming en
				  dat dit gedurende de vergunningverlening ook zo blijft. Indien geen sprake is
				  van een vervoerder kan de NIWO een aanvraag voor de communautaire vergunning
				  afwijzen of de communautaire vergunning intrekken.</text:p>
      <text:h text:style-name="ifm_p_font.italic_mt.5.08mm_page.keep-with-next_ifm" text:outline-level="6">Artikel 16, tweede lid</text:h>
      <text:p text:style-name="ifm_p_mt.4.23mm_ifm">In artikel 16, tweede lid zijn richtlijnen opgenomen aan de
				  hand waarvan de NIWO beoordeelt of de bedrijfsactiviteiten binnen een
				  onderneming voor rekening en risico van de onderneming komen, en dus kan
				  gesproken worden van een financiële verstrengeling. Deze richtlijnen zijn niet
				  limitatief opgesomd. Evenmin is de NIWO altijd gehouden tot een voldoende mate
				  van financiële verstrengeling te concluderen als toepassing van al deze
				  richtlijnen daarop wijst. Denkbaar is immers dat de onderneming zich in het
				  licht van deze richtlijnen zou kwalificeren als vervoerder, terwijl er andere
				  omstandigheden zijn die de conclusie rechtvaardigen dat toch sprake is van een
				  onvoldoende mate van financiële verstrengeling. De NIWO zal derhalve de
				  richtlijnen in onderling verband en samenhang bekijken en beoordelen of de
				  onderneming kan worden aangemerkt als vervoerder in de zin van artikel 1.1 WWG.
				  De NIWO zal haar beleid op dit punt aan de hand van bij de toepassing ervan
				  opgedane ervaringen van tijd tot tijd herijken.</text:p>
      <text:h text:style-name="ifm_p_font.italic_mt.5.08mm_page.keep-with-next_ifm" text:outline-level="6">Artikel 16, tweede lid, onder a</text:h>
      <text:p text:style-name="ifm_p_mt.4.23mm_ifm">Als eerste richtlijn wordt gekeken naar het aantal rijdende
				  deelnemers. In geval van bijvoorbeeld een v.o.f. kijkt de NIWO of er sprake is
				  van vennoten die ieder hun eigen bedrijf in de vennootschap brengen en waarvan,
				  vanwege het ontbreken van een financiële verstrengeling tussen de vennoten,
				  geoordeeld kan worden dat die in feite ook ieder zelf als vervoerder kunnen
				  worden aangemerkt. In het geval van slechts één rijdende vennoot zal er eerder
				  een financiële verstrengeling kunnen worden aangenomen en zal minder betekenis
				  toekomen aan de overige richtlijnen. In casu is de v.o.f. afhankelijk van de
				  opbrengsten van deze rijdende vennoot, terwijl alle deelnemers (vennoten)
				  hoofdelijk aansprakelijk zijn.</text:p>
      <text:h text:style-name="ifm_p_font.italic_mt.5.08mm_page.keep-with-next_ifm" text:outline-level="6">Artikel 16, tweede lid, onder b</text:h>
      <text:p text:style-name="ifm_p_mt.4.23mm_ifm">Een onderneming dient, zodra de vergunning is verleend, over
				  één of meer voertuigen te beschikken, hetzij in volle eigendom, hetzij uit
				  hoofde van bijvoorbeeld een huurkoopovereenkomst, of een huur- of
				  leasingovereenkomst. De NIWO bekijkt daarom of de voertuigen ter beschikking
				  staan van de onderneming of van de daarin samenwerkende deelnemers.</text:p>
      <text:h text:style-name="ifm_p_font.italic_mt.5.08mm_page.keep-with-next_ifm" text:outline-level="6">Artikel 16, tweede lid, onder c</text:h>
      <text:p text:style-name="ifm_p_mt.4.23mm_ifm">Verder bekijkt de NIWO hoe de winstgerechtigdheid is geregeld.
				  Hierbij speelt de vraag of bijvoorbeeld de gerealiseerde omzet en kosten (vast
				  en variabel) door de onderneming per deelnemer worden geadministreerd op basis
				  waarvan per deelnemer het gerealiseerde resultaat wordt vastgesteld en
				  toegekend, of dat de winstgerechtigheid per deelnemer niet in overwegende mate
				  wordt gerelateerd aan de aan deze deelnemer toe te rekenen omzet en kosten. De
				  laatste situatie wijst er meer op dat de omzet en kosten gelijk worden verdeeld
				  en er dus sprake is van een financiële verstrengeling.</text:p>
      <text:h text:style-name="ifm_p_font.italic_mt.5.08mm_page.keep-with-next_ifm" text:outline-level="6">Artikel 16, tweede lid, onder d, e en h</text:h>
      <text:p text:style-name="ifm_p_mt.4.23mm_ifm">Daarnaast kijkt de NIWO bij wie de risico’s liggen. Het gaat
				  hierbij om bepalende en kenmerkende ondernemersrisico’s die niet kunnen worden
				  verlegd naar de individuele deelnemers. Hierbij moet worden gedacht aan het
				  arbeidsongeschiktheidsrisico, waaronder mede begrepen het inkomensrisico
				  gedurende de periode van het eigen risico onder de AO-polis. Verder kan worden
				  gedacht aan de risico’s in geval van eventuele knelpunten in het
				  vervoersschema, ontstaan als gevolg van ziekte of anderszins. De NIWO kijkt of
				  de onderneming hiervoor, al dan niet door daarvoor personeel in dienst te
				  hebben, een regeling heeft getroffen of dat dit risico feitelijk bij de
				  individuele deelnemer(s) is gelegd. Daarnaast wordt gekeken of het
				  debiteurenrisico bij de onderneming ligt of bij de afzonderlijke
				  deelnemer.</text:p>
      <text:h text:style-name="ifm_p_font.italic_mt.5.08mm_page.keep-with-next_ifm" text:outline-level="6">Artikel 16, tweede lid, onder f, g en i</text:h>
      <text:p text:style-name="ifm_p_mt.4.23mm_ifm">Verder bekijkt de NIWO of opdrachtgevers hun opdracht aan de
				  onderneming verstrekken of rechtstreeks aan de deelnemer(s), of de facturatie
				  uit naam van de onderneming geschiedt of op naam van de individuele
				  deelnemer(s) en of de onderneming de verzekerde is; met andere woorden: of de
				  gebruikelijke verzekeringen worden uitgenomen door de onderneming.</text:p>
      <text:h text:style-name="ifm_p_font.italic_mt.5.08mm_page.keep-with-next_ifm" text:outline-level="6">Artikel 16, tweede lid, onder j</text:h>
      <text:p text:style-name="ifm_p_mt.4.23mm_ifm">Ook kijkt de NIWO of de deelnemer beschikt over een VAR-wuo of
				  -dga of een daarmee gelijk te stellen fiscale status, waardoor bijvoorbeeld bij
				  de deelnemer recht bestaat op zelfstandigenaftrek of soortgelijke fiscale
				  fiscaliteiten.</text:p>
      <text:p text:style-name="ifm_p_mt.3.7mm_ifm">Indien gekozen is voor een vennootschap onder firma als
				  rechtsvorm vloeit hier een zekere financiële verstrengeling uit voort, te weten
				  de hoofdelijke aansprakelijkheid van ieder der vennoten voor de schulden van de
				  v.o.f. (artikel 18 Wetboek van Koophandel), welke aansprakelijkheid de vennoten
				  niet kunnen uitsluiten in het vennootschapscontract. Dit neemt niet weg dat de
				  NIWO bekijkt of hier feitelijk sprake van is of dat deze hoofdelijkheid per
				  opdracht wordt weggecontracteerd.</text:p>
      <text:h text:style-name="ifm_p_font.italic_mt.5.08mm_page.keep-with-next_ifm" text:outline-level="6">Artikel 16, derde lid</text:h>
      <text:p text:style-name="ifm_p_mt.4.23mm_ifm">Het begrip vervoerder ziet ingevolge artikel 1.1 WWG op
				  verschillende rechtsvormen. Om het beleid niet tot één rechtsvorm, bijvoorbeeld
				  een vennootschap onder firma, te beperken wordt gebruik gemaakt van het begrip
				  ‘deelnemers’. Ook buitenlandse rechtsvormen vallen hieronder.</text:p>
      <text:h text:style-name="ifm_p_font.italic_mt.5.08mm_page.keep-with-next_ifm" text:outline-level="6">Artikel 16, vierde lid</text:h>
      <text:p text:style-name="ifm_p_mt.4.23mm_ifm">De NIWO kan om toezending van de door de NIWO opgestelde
				  verklaring gezamenlijk vervoer verzoeken. De onderneming verklaart in ieder
				  geval op welke wijze de vervoersactiviteiten zijn geregeld en waar de
				  financiële risico’s zijn gelegd. Indien de onderneming een vennootschap onder
				  firma is, dient naast de eventuele verklaring gezamenlijk vervoer een afschrift
				  van de vennootschapsakte of vennootschapsovereenkomst en een uittreksel uit het
				  handelsregister van de Kamer van Koophandel te worden overgelegd aan de
				  NIWO.</text:p>
      <text:h text:style-name="ifm_p_font.bold-italic_mt.5.08mm_page.keep-with-next_ifm" text:outline-level="5">Artikel 17 Wijzigingen in het vennootschapsbestand</text:h>
      <text:p text:style-name="ifm_p_mt.4.23mm_ifm">De vennootschap onder firma dient wijzigingen in de
				  vennootschap onverwijld door te geven aan de NIWO. Indien er sprake is van
				  uittreden van een vennoot, kan er sprake zijn van voortzetting van de
				  vennootschap, indien er in de vennootschapsakte een voortzettingsbeding is
				  opgenomen en aangetoond wordt dat er aan de eis van financiële draagkracht
				  wordt voldaan. Indien er geen voorzettingsbeding in de vennootschapsakte is
				  overeengekomen wordt verondersteld dat de vennootschap is ontbonden en wordt de
				  communautaire vergunning van rechtswege ingetrokken.</text:p>
      <text:p text:style-name="ifm_p_ifm">Bij toetreding van nieuwe vennoten tot de vennootschap moet er
				  een nieuwe VOG rp worden overgelegd.</text:p>
      <text:h text:style-name="ifm_p_font.bold-italic_mt.5.08mm_page.keep-with-next_ifm" text:outline-level="5">Artikel 18</text:h>
      <text:p text:style-name="ifm_p_mt.4.23mm_ifm">De NIWO hanteert, in afwijking van artikel 6:16 AWB, het
				uitgangspunt dat het maken van bezwaar schorsende werking heeft. In de praktijk
				blijkt dat in veel gevallen het bezwaarschrift alsnog gegrond wordt verklaard,
				bijvoorbeeld omdat de tijdens de eerste aanlegprocedure ontbrekende
				(bewijs)stukken alsnog worden overgelegd. Daarom zal de NIWO in beginsel,
				indien het bezwaar ontvankelijk is, gedurende de bezwaarschriftprocedure
				(inclusief de termijn waarbinnen een bezwaar kan worden ingediend) haar besluit
				tot intrekking niet ten uitvoer leggen. Dit houdt in dat een ondernemer
				gedurende de bezwaarschriftprocedure beroepsgoederenvervoer mag blijven
				verrichten totdat is beslist op het bezwaarschrift. In het Nederlandse
				bestuursrecht is het, als het om een bevoegdheid met beleidsvrijheid gaat,
				algemeen aanvaard dat het bestuursorgaan zonder specifieke wettelijke grondslag
				zelf bepaalt dat hangende een bezwaarschriftprocedure zijn besluit niet ten
				uitvoer zal leggen.</text:p>
      <text:p text:style-name="ifm_p_mt.3.7mm_ifm">In één uitzonderingsgeval handelt de NIWO wel conform artikel
				  6:16 AWB en heeft het maken van bezwaar geen schorsende werking. Hierbij is
				  sprake van toepassing van de Wet Bibob, in het bijzonder artikel 3 van de Wet
				  Bibob. De NIWO wil voorkomen dat zij ongewild criminele activiteiten
				  faciliteert en bewerkstelligen dat aan deze illegale praktijken zo spoedig
				  mogelijk een halt wordt toegeroepen. Indien sprake is van een ernstige mate van
				  gevaar dat de vergunning mede zal worden gebruikt om uit gepleegde strafbare
				  feiten verkregen of te verkrijgen, op geld waardeerbare voordelen te benutten
				  of strafbare feiten te plegen, zal het maken van bezwaar geen schorsende
				  werking hebben. In dit soort gevallen zijn de strafbare feiten dermate ernstig
				  dat het besluit tot intrekking directe werking moet hebben en er geen
				  vervoersactiviteiten meer mogen worden verricht. De mate van gevaar zal veelal
				  blijken uit een door het Bureau Bibob uitgebracht advies, al dan niet naar
				  aanleiding van een tip van de officier van justitie, maar kan ook blijken uit
				  eigen onderzoek. Hierbij kan worden gedacht aan berichtgeving in de media
				  waarin wordt gesproken over een veroordeling van of een opsporings- of
				  vervolgingsactie tegen een ondernemer. De wijze waarop de NIWO de vergunningen
				  voor het beroepsgoederenvervoer toetst is neergelegd in de beleidsregel ‘NIWO
				  toetsing vergunningen beroepsgoederenvervoer aan de Wet Bibob’ (<text:span text:style-name="ifm_span_font.italic_ifm">Stcrt.</text:span>
				  2011, nr. 10350). Indien het bezwaarschrift de werking van het besluit
				  tot intrekking niet schorst, dan zal dit in de beschikking tot intrekking
				  worden opgenomen. Hiermee wordt voldaan aan het kenbaarheidsvereiste.</text:p>
      <text:p text:style-name="ifm_p_ifm">Ten slotte wordt opgemerkt dat de NIWO het uitgangspunt
				  hanteert dat artikel 6:16 AWB onverminderd van toepassing is in geval van het
				  instellen van beroep bij het College van Beroep voor het bedrijfsleven. Het
				  instellen van beroep heeft dus geen schorsende werking. Wie in dat geval
				  schorsing wenst, zal gebruik moeten maken van de in artikel 8:81 e.v. AWB
				  opgenomen procedure voor het verkrijgen van een voorlopige voorziening bij het
				  College van Beroep voor het bedrijfsleven.</text:p>
      <text:h text:style-name="ifm_p_font.bold-italic_mt.5.08mm_page.keep-with-next_ifm" text:outline-level="5">Artikel 19 Nieuwe aanvragen in verband met bijzondere
				  gevallen</text:h>
      <text:h text:style-name="ifm_p_font.italic_mt.5.08mm_page.keep-with-next_ifm" text:outline-level="6">Artikel 19, lid 1</text:h>
      <text:p text:style-name="ifm_p_mt.4.23mm_ifm">Een aanvraag voor verlenging van de communautaire vergunning,
				  die na de expiratiedatum wordt ingediend, wordt beschouwd als een aanvraag voor
				  verlening van de communautaire vergunning. Immers, omdat de vergunning verlopen
				  is, bestaat deze niet langer. Een niet bestaande vergunning kan niet worden
				  verlengd.</text:p>
      <text:h text:style-name="ifm_p_font.italic_mt.5.08mm_page.keep-with-next_ifm" text:outline-level="6">Artikel 19, lid 2</text:h>
      <text:p text:style-name="ifm_p_mt.4.23mm_ifm">Indien er sprake is van een wijziging van de rechtsvorm moet
					 eveneens een aanvraag voor verlening van de communautaire vergunning worden
					 ingediend. Een wijziging van de rechtsvorm ziet bijvoorbeeld op een eenmanszaak
					 die wordt omgezet naar een vennootschap onder firma of omgekeerd, maar ook een
					 B.V. die de vervoersactiviteiten overhevelt naar een andere B.V.</text:p>
      <text:p text:style-name="ifm_p_ifm">De NIWO sluit hier aan bij de handelswijze van de Kamer van
					 Koophandel en de Belastingdienst. Een nieuwe registratie bij de Kamer van
					 Koophandel veronderstelt dat er een nieuwe onderneming is opgericht. De Kamer
					 van Koophandel spreekt in dat verband van ontbinden of opheffen van de oude
					 onderneming en overheveling van ondernemingsactiviteiten naar de nieuwe
					 rechtsvorm. Ook de Belastingdienst beschouwt deze wijziging als het gevolg van
					 een staking van de ondernemingsactiviteiten. Zodra er dus sprake is van een
					 nieuw KvK-nummer (en dus ook een nieuw BTW-nummer) moet een aanvraag voor
					 verlening van de communautaire vergunning bij de NIWO worden ingediend, die –
					 in overeenstemming met de bestaande uitvoeringspraktijk – volledig wordt
					 getoetst aan de eisen van vergunningverlening. Een wijziging van de rechtsvorm
					 wordt dan ook gelijkgesteld met een verzoek om de communautaire vergunning.
					 Dientengevolge zal hetzelfde tarief worden gehanteerd als bij de aanvraag voor
					 verlening van de communautaire vergunn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32780</text:span><text:tab/>1 okto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32780</text:span><text:tab/>1 okto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leidsregel van de Stichting Nationale en Internationale Wegvervoer Organisatie (NIWO) inzake toepassing van de Wet wegvervoer goederen en verordening 1071/2009/EG ten aanzien van vergunningverlening (Beleidsregel vergunningverlening van de NIWO)</dc:title>
    <meta:user-defined meta:name="OVERHEID.ZelfstandigBestuursorgaan/DC.creator">Stichting Nationale en Internationale Wegvervoer Organisatie</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5-3278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2780</meta:user-defined>
    <meta:user-defined meta:name="OVERHEIDop.publicationName">Staatscourant</meta:user-defined>
    <meta:user-defined meta:name="OVERHEID.Organisatietype/OVERHEID.organisationType">zelfstandig bestuursorgaan</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Economie | Transport</meta:user-defined>
    <meta:user-defined meta:name="OVERHEID.TaxonomieBeleidsagenda/OVERHEID.category">Verkeer | Weg</meta:user-defined>
    <meta:user-defined meta:name="DC.source">artikel 4:81 Algemene wet bestuursrecht</meta:user-defined>
    <meta:user-defined meta:name="DC.title">Beleidsregel van de Stichting Nationale en Internationale Wegvervoer Organisatie (NIWO) inzake toepassing van de Wet wegvervoer goederen en verordening 1071/2009/EG ten aanzien van vergunningverlening (Beleidsregel vergunningverlening van de NIWO)</meta:user-defined>
    <meta:user-defined meta:name="DCTERMS.alternative"/>
    <meta:user-defined meta:name="DCTERMS.W3CDTF/OVERHEIDop.datumOndertekening">2015-09-17</meta:user-defined>
    <meta:user-defined meta:name="DCTERMS.W3CDTF/DCTERMS.available">2015-10-01</meta:user-defined>
    <meta:user-defined meta:name="OVERHEIDop.Ruimtelijkplan/OVERHEIDop.bekendmakingBetreffendePlan"/>
  </office:meta>
</office:document-meta>
</file>