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Dienst Justitiële Inrichtingen van 23 september 2015 nr. 683625a/DJI, houdende verlening van ondermandaat en het doorgeven van volmacht en machtiging aan onder de hoofddirecteur DJI ressorterende ambtenaren (Mandaatbesluit hoofddirecteur DJI 2015)</text:h>
      <text:p text:style-name="ifm_p_mt.3.7mm_ifm">De hoofddirecteur Dienst Justitiële Inrichtingen,</text:p>
      <text:p text:style-name="ifm_p_mt.3.7mm_ifm">Gelet op artikel 3, tweede en der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de Mandaatbesluit DG SenB Ministerie van Veiligheid en Justitie 2015 aan de hoofddirecteur van de baten-lastendienst Dienst Justitiële Inrichtingen verleende ondermandaat wordt ten aanzien van de aangelegenheden die hun portefeuille of dienstonderdeel betreffen ondermandaat verleend aan:</text:p>
      <text:p text:style-name="ifm_p_indent.-7mm_mleft.7mm_ifm">a.<text:tab/>de plaatsvervangend hoofddirecteur DJI;</text:p>
      <text:p text:style-name="ifm_p_indent.-7mm_mleft.7mm_ifm">b.<text:tab/>de directeur van het Opleidingsinstituut;</text:p>
      <text:p text:style-name="ifm_p_indent.-7mm_mleft.7mm_ifm">c.<text:tab/>de directeur van het Nederlands Instituut voor Forensische Psychiatrie en Psychologie;</text:p>
      <text:p text:style-name="ifm_p_indent.-7mm_mleft.7mm_ifm">d.<text:tab/>de directeur van het Shared Service Center DJI (SSC-DJI);</text:p>
      <text:p text:style-name="ifm_p_indent.-7mm_mleft.7mm_ifm">e.<text:tab/>de directeur Audit en Concerncontrol;</text:p>
      <text:p text:style-name="ifm_p_indent.-7mm_mleft.7mm_ifm">f.<text:tab/>de directeur Financiën en Bedrijfsvoering;</text:p>
      <text:p text:style-name="ifm_p_indent.-7mm_mleft.7mm_ifm">g.<text:tab/>het hoofd van het bureau Veiligheid en Integriteit;</text:p>
      <text:p text:style-name="ifm_p_indent.-7mm_mleft.7mm_ifm">h.<text:tab/>de directeur Beleid en Bestuursondersteuning;</text:p>
      <text:p text:style-name="ifm_p_indent.-7mm_mleft.7mm_ifm">i.<text:tab/>de directeur Personeel-, Management- en Organisatieontwikkeling.</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hoofddirecteur blijft voorbehouden:</text:p>
      <text:p text:style-name="ifm_p_indent.-7mm_mleft.7mm_ifm">a.<text:tab/>de vaststelling van de organisatie en formatie van de Dienst Justitiële Inrichtingen;</text:p>
      <text:p text:style-name="ifm_p_indent.-7mm_mleft.7mm_ifm">b.<text:tab/>de bevoegdheid om beslissingen te nemen inzake aanstelling, bevordering en ontslag van alsmede treffen van disciplinaire maatregelen jegens ambtenaren op managementfuncties van schaal 14 en hoger;</text:p>
      <text:p text:style-name="ifm_p_indent.-7mm_mleft.7mm_ifm">c.<text:tab/>de bevoegdheid tot inhuur van interim-management, organisatie- en formatieadvies, communicatieadvies en beleidsadvies.</text:p>
      <text:h text:style-name="ifm_p_font.bold_mt.5.08mm_page.keep-with-next_ifm" text:outline-level="2">Artikel<text:s/>5<text:s/></text:h>
      <text:p text:style-name="ifm_p_mt.4.23mm_ifm">De hoofddirecteur Dienst Justitiële Inrichtingen wordt bij afwezigheid vervangen door de plaatsvervangend hoofddirecteur DJI.</text:p>
      <text:h text:style-name="ifm_p_font.bold_mt.5.08mm_page.keep-with-next_ifm" text:outline-level="2">Artikel<text:s/>6<text:s/></text:h>
      <text:p text:style-name="ifm_p_font.roman_mt.4.23mm_ifm">De Mandaatregeling hoofddirecteur DJI 2013, de Mandaatregeling Uitvoering hoofddirectie DJI 2013 en de Mandaatregeling Bedrijfsvoering hoofddirectie DJI 2013 worden ingetrokken.</text:p>
      <text:h text:style-name="ifm_p_font.bold_mt.5.08mm_page.keep-with-next_ifm" text:outline-level="2">Artikel<text:s/>7<text:s/></text:h>
      <text:p text:style-name="ifm_p_mt.4.23mm_ifm">Dit besluit treedt in werking met ingang van 1 oktober 2015.</text:p>
      <text:p text:style-name="ifm_p_ifm">Bijlage 1 en 2 bij dit besluit liggen op de vestigingen van de Dienst Justitiële Inrichtingen ter inzage.</text:p>
      <text:h text:style-name="ifm_p_font.bold_mt.5.08mm_page.keep-with-next_ifm" text:outline-level="2">Artikel<text:s/>8<text:s/></text:h>
      <text:p text:style-name="ifm_p_mt.4.23mm_ifm">Dit besluit wordt aangehaald als: Mandaatbesluit hoofddirecteur DJI 2015.</text:p>
      <text:p text:style-name="ifm_p_mt.3.7mm_ifm">Dit besluit zal met de toelichting in de Staatscourant worden geplaatst.</text:p>
      <text:p text:style-name="ifm_p_font.italic_mt.3.7mm_ifm">De hoofddirecteur Dienst Justitiële Inrichtingen,<text:line-break/>P.<text:s/>Hennephof</text:p>
      <text:h text:style-name="ifm_p_font.bold_mt.5.08mm_page.break-before_ifm" text:outline-level="3">TOELICHTING</text:h>
      <text:p text:style-name="ifm_p_mt.4.23mm_ifm">Per 1 oktober 2015 wordt gewerkt met een nieuw besturingsmodel binnen de Dienst Justitiële Inrichtingen (DJI). Daarbij is de topstructuur van DJI zodanig gewijzigd dat het noodzakelijk is de bestaande mandaten in overeenstemming te brengen met de nieuwe situatie. De Mandaatregeling hoofddirecteur DJI 2013 wordt ingetrokken alsmede de daarmee samenhangende Mandaatregeling Uitvoering hoofddirectie DJI 2013 en de Mandaatregeling Bedrijfsvoering hoofddirectie DJI 2013.</text:p>
      <text:p text:style-name="ifm_p_mt.3.7mm_ifm">Dit mandaatbesluit wordt uitgegeven in samenhang met het Mandaatbesluit plaatsvervangend hoofddirecteur DJI 2015.</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Voor wat betreft de aanwijzing en mandaatverlening ten aanzien van het F-mandaat en P-mandaat wordt verwezen naar de toelichting bij de Mandaatregeling Ministerie van Veiligheid en Justitie 2011.</text:p>
      <text:p text:style-name="ifm_p_ifm">De hoofddirecteur Dienst Justitiële Inrichtingen kan nadere instructies geven ten aanzien van de wijze waarop rechtspositionele besluiten worden genomen en de besteding van de budgetten waaraan een gemandateerde zich moet houden in de uitoefening van bevoegdheden.</text:p>
      <text:p text:style-name="ifm_p_mt.3.7mm_ifm">Ingevolge artikel 4 van de Mandaatregeling hoofden clusters Ministerie van Veiligheid en Justitie 2012, worden besluiten inzake aanstelling, ontslag, bevordering of verplaatsing van ambtenaren op managementfuncties in schaal 14 en hoger ter instemming voorgelegd aan het Centraal Loopbaanberaad van het Ministerie van Veiligheid en Justitie. Dergelijke besluiten worden door tussenkomst van de directeur-generaal Straffen en Beschermen aan het CLB voorgelegd.</text:p>
      <text:p text:style-name="ifm_p_font.italic_mt.3.7mm_ifm">De hoofddirecteur Dienst Justitiële Inrichtingen,<text:line-break/>P.<text:s/>Hennep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66</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66</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hoofddirecteur Dienst Justitiële Inrichtingen van 23 september 2015 nr. 683625a/DJI, houdende verlening van ondermandaat en het doorgeven van volmacht en machtiging aan onder de hoofddirecteur DJI ressorterende ambtenaren (Mandaatbesluit hoofddirecteur DJI 2015)</dc:title>
    <meta:user-defined meta:name="OVERHEIDop.DienstAgentschapInstellingOfProject/DC.creator">Dienst Justitiële Inricht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6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directeur Dienst Justitiële Inrichtingen van 23 september 2015 nr. 683625a/DJI, houdende verlening van ondermandaat en het doorgeven van volmacht en machtiging aan onder de hoofddirecteur DJI ressorterende ambtenaren (Mandaatbesluit hoofddirecteur DJI 2015)</meta:user-defined>
    <meta:user-defined meta:name="DCTERMS.W3CDTF/DCTERMS.available">2015-09-30</meta:user-defined>
  </office:meta>
</office:document-meta>
</file>