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dag waarop de zitting van de Kiesraad plaatsvindt inzake het definitieve verzoek tot het houden van een referendum</text:h>
      <text:p text:style-name="ifm_p_mt.7.4mm_ifm">De voorzitter van de Kiesraad, in zijn hoedanigheid als voorzitter van het centraal stembureau voor het houden van een referendum, maakt bekend dat het besluit inzake het definitieve verzoek tot het houden van een raadgevend correctief referendum over de Wet tot goedkeuring van de op 27 juni 2014 te Brussel tot stand gekomen Associatieovereenkomst tussen de Europese Unie en de Europese Gemeenschap voor Atoomenergie en haar lidstaten, enerzijds, en Oekraïne, anderzijds (Trb. 2014, 160 / Kamerstukken II 2014/15, 34 116, nr. 2) zal worden bekendgemaakt in een openbare zitting die zal plaatsvinden op 14 oktober 2015 om 10.00 uur in Internationaal Perscentrum Nieuwspoort, Lange Poten 10 te ’s-Gravenhage.</text:p>
      <text:p text:style-name="ifm_p_font.italic_mt.3.7mm_ifm">
                  's-Gravenhage,
                   29 september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57</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57</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re kennisgeving van de dag waarop de zitting van de Kiesraad plaatsvindt inzake het definitieve verzoek tot het houden van een referendum</dc:title>
    <meta:user-defined meta:name="OVERHEIDop.DienstAgentschapInstellingOfProject/DC.creator">Centraal Stembureau's (cluster)</meta:user-defined>
    <meta:user-defined meta:name="OVERHEIDop.Referenda/DC.type">Kennisgeving zitting definitief verzoek</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32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5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Openbare kennisgeving van de dag waarop de zitting van de Kiesraad plaatsvindt inzake het definitieve verzoek tot het houden van een referendum</meta:user-defined>
    <meta:user-defined meta:name="DCTERMS.W3CDTF/DCTERMS.available">2015-09-29</meta:user-defined>
    <meta:user-defined meta:name="OVERHEIDop.betreft">kst-34116-2</meta:user-defined>
    <meta:user-defined meta:name="OVERHEIDop.betreft">trb-2014-160</meta:user-defined>
  </office:meta>
</office:document-meta>
</file>