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nieuwde gewijzigde vaststelling bestemmingsplan Centrum Susteren en Exploitatieplan Centrum Susteren (NL.IMRO.1711.BP201200560 en NL.IMRO.1711.BP201200561), gemeente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bekendmaking</text:span>
          </text:p>
            <text:p text:style-name="common-al">Burgemeester en wethouders maken bekend dat de gemeenteraad van Echt-Susteren in zijn vergadering van 24 september 2015 het  bestemmingsplan Centrum Susteren en het  bijbehorende exploitatieplan Centrum Susteren opnieuw gewijzigd heeft vastgesteld. Eerder stelde de raad het bestemmingsplan en exploitatieplan Centrum Susteren vast op 12 december 2013.</text:p>
            <text:p text:style-name="common-al">Bij uitspraak van 6 mei 2015 (nr. 201401637/1/R1) droeg de Raad van State aan de gemeenteraad op om het vaststellingsbesluit opnieuw te nemen, met inachtneming van de overwegingen uit de uitspraak. De Raad van State bepaalde tevens dat voor de hernieuwde vaststelling de afdeling 3.4. van de Algemene wet bestuursrecht niet toegepast hoeft te worden. Er heeft dus geen ontwerpbestemmingsplan ter inzage gelegen. </text:p>
            <text:p text:style-name="common-al"/>
            <text:p text:style-name="common-al">
            <text:span text:style-name="nadrukondlijn">Inhoud</text:span>
          </text:p>
            <text:p text:style-name="common-al">Het bestemmingplan Centrum Susteren betreft de planologische regeling voor het winkelcentrum van Susteren. Het plangebied omvat globaal het binnengebied tussen Reinoud van Gelderstraat, Swentiboldstraat, Oude Rijksweg-Noord en  Feurtherpoort en enkele percelen aan de Marktstraat en aan de Willibrordusstraat. </text:p>
            <text:p text:style-name="common-al">Het bestemmingsplan Centrum Susteren is gericht op een kwaliteitsverbetering voor het centrum van Susteren zoals omschreven in de gebiedsvisie Susteren Plus. </text:p>
            <text:p text:style-name="common-al">Het exploitatieplan vormt de basis voor het verhalen van kosten op een ontwikkelaar. Het exploitatieplan betreft een kleiner gebied, namelijk alleen het ontwikkelgebied in het  zuidwestelijke plangedeelte, alwaar een nieuw parkeerterrein met omliggende bebouwing, waaronder een nieuwe supermarkt, is voorzien.</text:p>
            <text:p text:style-name="common-al"/>
            <text:p text:style-name="common-al">
            <text:span text:style-name="nadrukondlijn">Gewijzigde vaststelling</text:span>
          </text:p>
            <text:p text:style-name="common-al">Het bestemmingsplan plan is slecht op één onderdeel gewijzigd. Deze wijziging vloeit rechtstreeks voort uit genoemde uitspraak van de Raad van State. Op de verbeelding is de bouwgrens binnen de bestemming Centrum -1 naast het perceel Marktstraat 9 deels opgeschoven in oostelijke richting. Hiermee is het woon- en leefklimaat en de bereikbaarheid van het bedoeld woonperceel gegarandeerd. </text:p>
            <text:p text:style-name="common-al">Het exploitatieplan is aangepast naar aanleiding van de verkleining van het bouwvlak op de verbeelding: de bouwmogelijkheden binnen de centrumbestemming (Centrum-1, w.o. supermarkt) zijn afgenomen. Met deze geringere oppervlakten is het exploitatieplan doorgerekend. Verder is een aantal aspecten in het exploitatieplan nader verduidelijkt en inzichtelijk gemaakt.</text:p>
            <text:p text:style-name="common-al"/>
            <text:p text:style-name="common-al">
            <text:span text:style-name="nadrukondlijn">Inzien</text:span>
          </text:p>
            <text:p text:style-name="common-al">Het vastgestelde bestemmingplan en het vastgestelde exploitatieplan liggen vanaf 30 september 2015 gedurende zes weken (derhalve tot en met 10 november 2015) ter inzage in het gemeentehuis, Nieuwe Markt 55 in Echt en wel op maandag van 9.00 uur tot 20.00 uur, op woensdag van 9.00 uur tot 17.00 uur en op donderdag en vrijdag van 9.00 uur tot 13.00 uur. Daarnaast kunnen de plannen via de website van de gemeente Echt-Susteren (www.echt-susteren.nl) en de landelijke voorziening www.ruimtelijkeplannen.nl worden ingezien.</text:p>
            <text:p text:style-name="common-al"/>
            <text:p text:style-name="common-al">
            <text:span text:style-name="nadrukondlijn">Beroep</text:span>: </text:p>
            <text:p text:style-name="common-al"> Omdat voor dit nieuwe bestemmingsplan en exploitatieplan een afwijkende procedure is gevolgd gelden er andere regels voor het instellen van beroep. Gedurende de termijn van terinzageligging kan beroep worden ingesteld bij de Afdeling Bestuursrechtspraak van de Raad van State, Postbus 20019, 2500 EA ’s-Gravenhage door:</text:p>
            <text:p text:style-name="common-al"/>
            <text:list text:style-name="id1-3-2-1-1-20">
              <text:list-item text:style-override="id1-3-2-1-1-20-1">
                <text:number>•</text:number>
                <text:p text:style-name="al">degenen die eerder beroep hebben ingesteld tegen het vaststellingsbesluit van 12 december 2013, uitsluitend voor zover de beroepsgronden gegrond zijn verklaard door de Raad van State;</text:p>
              </text:list-item>
              <text:list-item text:style-override="id1-3-2-1-1-20-2">
                <text:number>•</text:number>
                <text:p text:style-name="al">degenen wiens belang rechtstreeks is getroffen door de aangebrachte wijzigingen in het opnieuw vastgestelde bestemmingsplan.</text:p>
              </text:list-item>
            </text:list>
            <text:p text:style-name="common-al"/>
            <text:p text:style-name="common-al">Zij die beroep instellen kunnen gedurende de genoemde termijn ook een verzoek om voorlopige voorziening indienen bij de voorzitter van deze Afdeling bestuursrechtspraak van de Raad van State. 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common-al"/>
            <text:p text:style-name="common-al"> Echt-Susteren,  29 sept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754</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754</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754</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nieuwde gewijzigde vaststelling bestemmingsplan Centrum Susteren en Exploitatieplan Centrum Susteren (NL.IMRO.1711.BP201200560 en NL.IMRO.1711.BP201200561), gemeente Echt-Susteren</meta:user-defined>
    <meta:user-defined meta:name="OVERHEIDop.doctype">Officiële Publicaties, versie 1.1</meta:user-defined>
    <meta:user-defined meta:name="DCTERMS.W3CDTF/OVERHEIDop.jaargang">2015</meta:user-defined>
    <meta:user-defined meta:name="DCTERMS.W3CDTF/DCTERMS.available">2015-09-29</meta:user-defined>
    <meta:user-defined meta:name="OVERHEIDop.publicationIssue">32754</meta:user-defined>
    <meta:user-defined meta:name="OVERHEIDop.StcrtID/DC.identifier">stcrt-2015-32754</meta:user-defined>
    <meta:user-defined meta:name="OVERHEID.Gemeente/DC.creator">Echt-Susteren</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eferentienummer">NL.IMRO.1711.BP20120056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GS</meta:user-defined>
    <meta:user-defined meta:name="OVERHEIDop.woonplaats">Susteren</meta:user-defined>
    <meta:user-defined meta:name="OVERHEIDop.straatnaam">Willibrordusstraat</meta:user-defined>
    <meta:user-defined meta:name="OVERHEID.PostcodeHuisnummer/OVERHEIDop.postcodeHuisnummer">6114JD 8a</meta:user-defined>
    <meta:user-defined meta:name="OVERHEIDop.woonplaats">Susteren</meta:user-defined>
    <meta:user-defined meta:name="OVERHEIDop.straatnaam">Oude Rijksweg Noord</meta:user-defined>
    <meta:user-defined meta:name="OVERHEID.PostcodeHuisnummer/OVERHEIDop.postcodeHuisnummer">6114CS 39a</meta:user-defined>
    <meta:user-defined meta:name="OVERHEIDop.woonplaats">Susteren</meta:user-defined>
    <meta:user-defined meta:name="OVERHEIDop.straatnaam">Feurthstraat</meta:user-defined>
    <meta:user-defined meta:name="OVERHEID.PostcodeHuisnummer/OVERHEIDop.postcodeHuisnummer">6114GJ 25</meta:user-defined>
    <meta:user-defined meta:name="OVERHEIDop.woonplaats">Susteren</meta:user-defined>
    <meta:user-defined meta:name="OVERHEIDop.straatnaam">Swentiboldstraat</meta:user-defined>
    <meta:user-defined meta:name="OVERHEID.PostcodeHuisnummer/OVERHEIDop.postcodeHuisnummer">6114HP 9</meta:user-defined>
    <meta:user-defined meta:name="OVERHEIDop.woonplaats">Susteren</meta:user-defined>
    <meta:user-defined meta:name="OVERHEIDop.straatnaam">Marktstraat</meta:user-defined>
    <meta:user-defined meta:name="OVERHEID.PostcodeHuisnummer/OVERHEIDop.postcodeHuisnummer">6114EA 15k</meta:user-defined>
    <meta:user-defined meta:name="OVERHEIDop.woonplaats">Susteren</meta:user-defined>
    <meta:user-defined meta:name="OVERHEIDop.straatnaam">Reinoud van Gelder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7676 341644</meta:user-defined>
    <meta:user-defined meta:name="OVERHEID.EPSG28992/DC.spatial">187736 341872</meta:user-defined>
    <meta:user-defined meta:name="OVERHEID.EPSG28992/DC.spatial">187867 341840</meta:user-defined>
    <meta:user-defined meta:name="OVERHEID.EPSG28992/DC.spatial">187829 341628</meta:user-defined>
    <meta:user-defined meta:name="OVERHEID.EPSG28992/DC.spatial">187591 341680</meta:user-defined>
    <meta:user-defined meta:name="OVERHEID.EPSG28992/DC.spatial">187951 341758</meta:user-defined>
    <meta:user-defined meta:name="OVERHEIDop.versieInformatie"/>
  </office:meta>
</office:document-meta>
</file>