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Koole Tankstorage Amsterdam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Koole Tankstorage Amsterdam B.V. ingevolge de Waterwet. De aanvraag heeft betrekking op het brengen van stoffen, afkomstig van de tankterminal, gelegen aan de Octaanweg 8 te Amsterdam, in de Usselincxhaven.</text:p>
      <text:h text:style-name="ifm_p_font.italic_mt.5.08mm_page.keep-with-next_ifm" text:outline-level="6">Terinzagelegging</text:h>
      <text:p text:style-name="ifm_p_mt.4.23mm_ifm">De aanvraag, het ontwerpbesluit en andere daarop betrekking hebbende stukken liggen vanaf 8 oktober 2015 tot en met 19 november 2015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739</text:span><text:tab/>7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739</text:span><text:tab/>7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Koole Tankstorage Amsterdam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27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39</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Ontwerpbesluit Koole Tankstorage Amsterdam B.V., Rijkswaterstaat</meta:user-defined>
    <meta:user-defined meta:name="DCTERMS.W3CDTF/DCTERMS.available">2015-10-07</meta:user-defined>
    <meta:user-defined meta:name="OVERHEIDop.Ruimtelijkplan/OVERHEIDop.bekendmakingBetreffendePlan"/>
  </office:meta>
</office:document-meta>
</file>