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NIOZ Haven B.V.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NIOZ Haven B.V. te Den Hoorn ingevolge de Waterwet.</text:p>
      <text:p text:style-name="ifm_p_ifm">De aanvraag heeft betrekking op het brengen van stoffen en het onttrekken van oppervlaktewater aan de NIOZ-haven.</text:p>
      <text:h text:style-name="ifm_p_font.italic_mt.5.08mm_page.keep-with-next_ifm" text:outline-level="6">Terinzagelegging</text:h>
      <text:p text:style-name="ifm_p_mt.4.23mm_ifm">De aanvraag, het ontwerpbesluit en andere daarop betrekking hebbende stukken liggen vanaf 7 oktober 2015 tot en met 18 november 2015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het raadhuis van de gemeente Texel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2232, 3500 GE Utrecht.</text:p>
      <text:p text:style-name="ifm_p_ifm">Voor nadere inlichtingen kan men zich telefonisch wenden tot de afdeling Vergunningverlening: 06 11 52 61 12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2738</text:span><text:tab/>6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2738</text:span><text:tab/>6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NIOZ Haven B.V.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2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7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DC.title">Ontwerpbesluit NIOZ Haven B.V., Rijkswaterstaat</meta:user-defined>
    <meta:user-defined meta:name="DCTERMS.W3CDTF/DCTERMS.available">2015-10-06</meta:user-defined>
    <meta:user-defined meta:name="OVERHEIDop.Ruimtelijkplan/OVERHEIDop.bekendmakingBetreffendePlan"/>
  </office:meta>
</office:document-meta>
</file>