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voornemen tot het opstellen van het nieuwe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1</text:span>
            <text:span text:style-name="nadrukvet">
              <text:span text:style-name="sup">e</text:span>
            </text:span>
            <text:span text:style-name="nadrukvet"> partiele herziening </text:span>
            <text:span text:style-name="nadrukvet">Rottebandreef 35</text:span>
            <text:span text:style-name="nadrukvet">"</text:span>
            <text:span text:style-name="nadrukvet">, Bergschenhoek, Lansingerland</text:span>
          </text:p>
            <text:p text:style-name="common-al">Er zal een nieuw bestemmingsplan met de naam "1<text:span text:style-name="sup">e</text:span> partiele herziening Rottebandreef 35" worden opgesteld met als identificatienummer NL.IMRO.1621.BP0143H01. Burgemeester en wethouders van Lansingerland geven overeenkomstig artikel 1.3.1. van het Besluit ruimtelijke ordening (Bro) kennis van dit voornemen.</text:p>
            <text:p text:style-name="common-al">Het perceel Rottebandreef 35 (voorheen Rottekade 105) ligt ten noorden van het perceel Rottekade 106 en ten zuiden van het Hoge Bergse Bos. De percelen aan de oost- en westkant zijn onbebouwd en hebben de bestemming ‘Agrarisch-Weide’. </text:p>
            <text:p text:style-name="last-al">Er worden geen stukken ter inzage gelegd over dit voornemen. Daarom is er nog geen gelegenheid zienswijzen of adviezen in te dienen. Via de website van de gemeente en de Staatscourant houden wij u op de hoogte van de verdere procedure van bovenstaand bestemmingsplan. Het daadwerkelijk starten van het bestemmingsplantraject zal naar verwachting in het 4e kwartaal van 2015 plaats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3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3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3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het opstellen van het nieuwe bestemmingsplan</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736</meta:user-defined>
    <meta:user-defined meta:name="OVERHEIDop.StcrtID/DC.identifier">stcrt-2015-32736</meta:user-defined>
    <meta:user-defined meta:name="OVERHEID.Gemeente/DC.creator">Lansingerland</meta:user-defined>
    <meta:user-defined meta:name="OVERHEID.TaxonomieBeleidsagenda/OVERHEID.category">Ruimte en infrastructuur | Ruimtelijke ordening</meta:user-defined>
    <meta:user-defined meta:name="OVERHEIDop.Ruimtelijkplan/OVERHEIDop.bekendmakingBetreffendePlan">NL.IMRO.1621.BP0143H01-VON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singerland</meta:user-defined>
    <meta:user-defined meta:name="OVERHEIDop.versieInformatie"/>
  </office:meta>
</office:document-meta>
</file>