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conceptnotitie reikwijdte en detailniveau milieueffectrapport (MER) windpark Spinder Til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artikel 7.27 van de Wet milieubeheer bekend dat de conceptnotitie reikwijdte en detailniveau MER voor het realiseren van een windpark op bedrijventerrein Spinder<text:span text:style-name="nadrukvet"> van maandag 5 oktober tot en met maandag 16 november 2015</text:span> ter inzage ligt voor zienswijzen.</text:p>
            <text:p text:style-name="common-al">Momenteel wordt een bestemmingsplan voorbereid voor de realisatie van 5 windturbines op/nabij bedrijventerrein Spinder in Tilburg. Voordat een bestemmingsplan kan worden gemaakt voor het windpark moet op grond van de Wet milieubeheer worden beoordeeld of ook een milieueffectrapportage moet worden opgesteld. Stichting MOED heeft er als initiatiefnemer voor gekozen om deze stap over te slaan en vrijwillig de m.e.r.-procedure te starten en een concept notitie reikwijdte en detailniveau op te stellen. In deze notitie staat de aanleiding voor het plan van een windpark op bedrijventerrein Spinder beschreven en komen nut en noodzaak van het windpark aan bod. Verder bevat de notitie een overzicht van de milieueffecten die in het nog op te stellen MER worden onderzocht en beoordeeld (onderzoekskaders). Ook wordt beschreven waarmee rekening moet worden gehouden bij plaatsing van windturbines op of nabij bedrijventerrein Spinder. De concept notitie vormt de start van de m.e.r.-procedure. Iedereen kan een zienswijze geven op de notitie en aangeven wat naar zijn of haar mening zeker moet worden onderzocht. Ook zullen andere overheden en instanties om advies worden gevraagd. De landelijke commissie m.e.r. wordt in een later stadium om advies gevraagd.</text:p>
            <text:p text:style-name="common-al">
            <text:span text:style-name="nadrukvet">Zienswijzen indienen </text:span>
          </text:p>
            <text:p text:style-name="common-al">De conceptnotitie reikwijdte en detailniveau MER windpark Spinder is gedurende de genoemde termijn te bekijken en/of te downloaden op <text:a xlink:href="http://www.tilburg.nl/ruimtelijkeplannen" xlink:type="simple">http://www.tilburg.nl/ruimtelijkeplannen</text:a>. </text:p>
            <text:p text:style-name="common-al">Tevens ligt een papieren versie ter inzage in de Stadswinkel Centrum, Stadhuisplein 128 (ingang naast het Paleis), geopend op maandag, woensdag en vrijdag van 8.00 tot 18.00 uur en op dinsdag en donderdag van 8.00 tot 20.00 uur. </text:p>
            <text:p text:style-name="common-al">Een ieder kan, gedurende de genoemde termijn, schriftelijk dan wel mondeling zijn of haar zienswijze omtrent de conceptnotitie kenbaar maken. Schriftelijke zienswijzen kunt u richten aan de afdeling Ruimte, postbus 90155, 5000 LH te Tilburg, onder vermelding van 'Zienswijze NRD windpark Spinder'. Voor het indienen van een  mondelinge zienswijze kunt u een afspraak maken via telefoonnummer 013 542 89 89. Ook is het mogelijk om via <text:a xlink:href="http://www.tilburg.nl/ruimtelijkeplannen" xlink:type="simple">www.tilburg.nl/ruimtelijkeplannen</text:a> uw zienswijze in te dienen.</text:p>
            <text:p text:style-name="common-al">
            <text:span text:style-name="nadrukvet">Informatieavond </text:span>
          </text:p>
            <text:p text:style-name="common-al">Gedurende de inspraakperiode wordt er een informatieavond georganiseerd. Deze zal plaatshebben op dinsdag 13 oktober. Omwonenden worden via een bewonersbrief uitgenodigd voor deze bijeenkomst. Voor meer informatie kunt u contact opnemen met Stichting MOED via telefoonnummer 013 59 44 282.</text:p>
            <text:p text:style-name="common-al"/>
            <text:p text:style-name="common-al">Tilburg, 2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2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conceptnotitie reikwijdte en detailniveau milieueffectrapport (MER) windpark Spinder Tilburg</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720</meta:user-defined>
    <meta:user-defined meta:name="OVERHEIDop.StcrtID/DC.identifier">stcrt-2015-32720</meta:user-defined>
    <meta:user-defined meta:name="OVERHEID.Gemeente/DC.creator">Tilbur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TD</meta:user-defined>
    <meta:user-defined meta:name="OVERHEIDop.woonplaats">Tilburg</meta:user-defined>
    <meta:user-defined meta:name="OVERHEIDop.straatnaam">Vloeiveld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2563 401607</meta:user-defined>
    <meta:user-defined meta:name="OVERHEIDop.versieInformatie"/>
  </office:meta>
</office:document-meta>
</file>