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Individuele</text:span>
        <text:span text:style-name="nadrukvet"> gehandicaptenparkeerplaats</text:span> Zuster Celine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8.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Nuenen c.a.</text:p>
            <text:p text:style-name="tussenkopvet">
            <text:span text:style-name="nadrukvet">Gelet op:</text:span>
          </text:p>
            <text:list text:style-name="id1-3-2-1-1-3">
              <text:list-item text:style-override="id1-3-2-1-1-3-1">
                <text:number>•</text:number>
                <text:p text:style-name="al">de bepalingen in de Wegenverkeerswet 1994 (WvW 1994), het reglement Verkeersregels en Verkeerstekens 1990 (RVV1990), het Besluit Administratieve Bepalingen inzake het Wegverkeer (BABW) en de Algemene wet bestuursrecht (Awb);</text:p>
              </text:list-item>
              <text:list-item text:style-override="id1-3-2-1-1-3-2">
                <text:number>•</text:number>
                <text:p text:style-name="al">het bepaalde in artikel 18, lid 1, onder d. van de WvW 1994 betreffende de bevoegdheid tot het nemen van verkeersbesluiten door de gemeenteraad;</text:p>
              </text:list-item>
              <text:list-item text:style-override="id1-3-2-1-1-3-3">
                <text:number>•</text:number>
                <text:p text:style-name="al">het raadsbesluit d.d. 28 november 1996, in werking getreden op 1 januari 1997, inzake de machtiging aan het College van burgemeester en wethouders van Nuenen c.a. tot het treffen van verkeersmaatregelen en de mandaatregeling 2005 van Burgemeester en Wethouders van Nuenen c.a. strekkende tot de overdracht van de bevoegdheid tot het nemen van verkeersbesluiten naar het afdelingshoofd van de afdeling Ontwikkeling/ Handhaving;</text:p>
              </text:list-item>
              <text:list-item text:style-override="id1-3-2-1-1-3-4">
                <text:number>•</text:number>
                <text:p text:style-name="al">het bepaalde in de Awb en het BABW waarbij gesteld wordt dat verkeersbesluiten met redenen omkleed dienen te zijn en door het bevoegde gezag in het besluit moet worden aangegeven welke doelstelling met het verkeersbesluit wordt beoogd en welke belangen aan het besluit ten grondslag liggen.</text:p>
              </text:list-item>
            </text:list>
            <text:p text:style-name="tussenkopvet">
            <text:span text:style-name="nadrukvet">Uit het oogpunt van:</text:span>
          </text:p>
            <text:list text:style-name="id1-3-2-1-1-5">
              <text:list-item text:style-override="id1-3-2-1-1-5-1">
                <text:number>•</text:number>
                <text:p text:style-name="al">het verzekeren van de veiligheid op de weg;</text:p>
              </text:list-item>
              <text:list-item text:style-override="id1-3-2-1-1-5-2">
                <text:number>•</text:number>
                <text:p text:style-name="al">het beschermen van de weggebruikers en passagiers.</text:p>
              </text:list-item>
            </text:list>
            <text:p text:style-name="tussenkopvet">
            <text:span text:style-name="nadrukvet">Overwegende:</text:span>
          </text:p>
            <text:list text:style-name="id1-3-2-1-1-7">
              <text:list-item text:style-override="id1-3-2-1-1-7-1">
                <text:number>•</text:number>
                <text:p text:style-name="al">dat mevrouw X, Zuster Celinehof X, te Nuenen een schriftelijkverzoek heeft ingediend op 17 juli 2015, om in aanmerking te komen voor een Individuele gehandicaptenparkeerplaats;</text:p>
              </text:list-item>
              <text:list-item text:style-override="id1-3-2-1-1-7-2">
                <text:number>•</text:number>
                <text:p text:style-name="al">dat de aanvraag is getoetst aan het op 4 juni 1996 vastgestelde Verkeersbesluit, onderwerp “Beleid invalidenparkeerplaatsen”;</text:p>
              </text:list-item>
              <text:list-item text:style-override="id1-3-2-1-1-7-3">
                <text:number>•</text:number>
                <text:p text:style-name="al">dat door de beenamputatie, het leeftijdsgegeven en de vitaliteit van mevrouw X blijkt dat zij een positieve indicatie (rolstoel gebonden) heeft voor het toewijzen van een Individuele gehandicaptenparkeerplaats;</text:p>
              </text:list-item>
              <text:list-item text:style-override="id1-3-2-1-1-7-4">
                <text:number>•</text:number>
                <text:p text:style-name="al">dat aanvraagster zelf het motorvoertuig bestuurt en in het bezit is van een rijbewijs dat geldig is X;</text:p>
              </text:list-item>
              <text:list-item text:style-override="id1-3-2-1-1-7-5">
                <text:number>•</text:number>
                <text:p text:style-name="al">dat mevrouw X een gehandicapten parkeerkaart heeft dat geldig is tot X;</text:p>
              </text:list-item>
              <text:list-item text:style-override="id1-3-2-1-1-7-6">
                <text:number>•</text:number>
                <text:p text:style-name="al">dat de gevraagde parkeerplaats op het parkeerterrein ligt bij de Zuster Celinehof, wat eigendom is van Woningbouwvereniging Helpt Elkander (HE). </text:p>
              </text:list-item>
              <text:list-item text:style-override="id1-3-2-1-1-7-7">
                <text:number>•</text:number>
                <text:p text:style-name="al">dat door de HE, op 20 augustus 2015 per e-mail kenbaar is gemaakt dat het parkeerterrein door HE als openbaar terrein is aangemerkt. Eveneens heeft HE, per e-mail (20 augustus 2015) kenbaar gemaakt dat zij geen bezwaar heeft tegen de aanvraag van mevrouw X;</text:p>
              </text:list-item>
              <text:list-item text:style-override="id1-3-2-1-1-7-8">
                <text:number>•</text:number>
                <text:p text:style-name="al">dat er meerdere gehandicapten bewoners wonen op de Zuster Celinehof en er nu 2 algemene gehandicapten parkeerplaatsen (AGP) op het binnenterrein zijn;</text:p>
              </text:list-item>
              <text:list-item text:style-override="id1-3-2-1-1-7-9">
                <text:number>•</text:number>
                <text:p text:style-name="al">dat 1 van deze 2 AGP, de dichtstbijzijnde, ten opzichte van de (achter) ingang van de Zuster Celinehof, is aangevraagd door mevrouw X en met deze aanvraag deze AGP wordt bestemd voor mevrouw X;</text:p>
              </text:list-item>
              <text:list-item text:style-override="id1-3-2-1-1-7-10">
                <text:number>•</text:number>
                <text:p text:style-name="al">dat voor de dichtstbijzijnde parkeerplaats (AGP) wordt gekozen omdat mevrouw X beperkt is in haar vitaliteit om de afstand te overbruggen naar haar voordeur en/ of auto;</text:p>
              </text:list-item>
              <text:list-item text:style-override="id1-3-2-1-1-7-11">
                <text:number>•</text:number>
                <text:p text:style-name="al">dat aanvraagster mevrouw X, verzekert wil zijn van een parkeerplaats ook al zijn er meerdere algemene gehandicapten parkeerplaatsen;</text:p>
              </text:list-item>
              <text:list-item text:style-override="id1-3-2-1-1-7-12">
                <text:number>•</text:number>
                <text:p text:style-name="al">dat er aan de voorzijde van de Zuster Celinehof aan de Kloosterstraat op 90 meter 2 AGP zijn en in de Bernardstraat 2 AGP zijn op 150 meter;</text:p>
              </text:list-item>
              <text:list-item text:style-override="id1-3-2-1-1-7-13">
                <text:number>•</text:number>
                <text:p text:style-name="al">dat de legeskosten en betaling van de aanleg van de gehandicaptenparkeerplaats is besproken en akkoord is bevonden door de aanvraagster;</text:p>
              </text:list-item>
              <text:list-item text:style-override="id1-3-2-1-1-7-14">
                <text:number>•</text:number>
                <text:p text:style-name="al">dat de kosten van aanleg zijn bepaald op € 495,00 en legeskosten € 77,40 zijn;</text:p>
              </text:list-item>
              <text:list-item text:style-override="id1-3-2-1-1-7-15">
                <text:number>•</text:number>
                <text:p text:style-name="al">dat de parkeerplaats (IGP) bepaald is zoals op de bijbehorende situatietekening met het kenmerk van de Gemeente Nuenen c.a., Afdeling Openbare Werken met het corsanummer 2015.14993, datum 26-08-2015 situatietekening.</text:p>
              </text:list-item>
            </text:list>
            <text:p text:style-name="tussenkopvet">
            <text:span text:style-name="nadrukvet">Gehoord</text:span>
          </text:p>
            <text:p text:style-name="considerans.al">Overeenkomstig artikel 24 van het Besluit administratieve bepalingen inzake het wegverkeer (BABW) is overleg gepleegd met de politie Geldrop/ Mierlo-Nuenen. De politie heeft te kennen gegeven per e-mail op 31 augustus 2015, zich met de voorgenomen verkeersmaatregel te kunnen verenigen en zal dit besluit, indien dit noodzakelijk blijkt te zijn, handhaven.</text:p>
            <text:p text:style-name="tussenkopvet">
            <text:span text:style-name="nadrukvet">Legitimiteit</text:span>
          </text:p>
            <text:p text:style-name="considerans.al">Gelet op artikel 15, eerste lid, van de Wegenverkeerswet 1994, dat plaatsing of verwijdering van de bij algemene maatregel van bestuur aangewezen verkeerstekens en onderborden voor zover daarvoor een gebod of verbod ontstaat of wordt gewijzigd, geschiedt krachtens een verkeersbeslui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een Individuele gehandicaptenparkeerplaats aan te leggen ten behoeve van:</text:p>
            <text:p text:style-name="common-al">X;</text:p>
            <text:list text:style-name="id1-3-2-2-1-3">
              <text:list-item text:style-override="id1-3-2-2-1-3-1">
                <text:number>1.</text:number>
                <text:p text:style-name="al">een Individuele gehandicaptenparkeerplaats aan te leggen en in te stellen door middel van het plaatsen van het verkeersbord E6 van Bijlage 1 van het reglement Verkeersregels en Verkeerstekens 1990 met een onderbord waarop het kenteken staat vermeld, een en ander zoals aangegeven op bijgaande situatietekening;</text:p>
              </text:list-item>
              <text:list-item text:style-override="id1-3-2-2-1-3-2">
                <text:number>2.</text:number>
                <text:p text:style-name="al">ingevolge artikel 26 van het Besluit Administratieve Bepalingen inzake het Wegverkeer voornoemd besluit te publiceren op de in de gemeente Nuenen c.a. gebruikelijke wijze.</text:p>
              </text:list-item>
            </text:list>
            <text:p text:style-name="common-al">Dit besluit treedt in werking zes weken na bekendmaking.</text:p>
            <text:p text:style-name="tussenkopvet">
            <text:span text:style-name="nadrukvet">Niet eens </text:span>
            <text:span text:style-name="nadrukvet">met het besluit?</text:span>
          </text:p>
            <text:p text:style-name="common-al">Als u het niet eens bent met dit besluit, kunt u daartegen binnen zes weken na de dag van verzending van deze brief bezwaar maken. In de bijlage vindt u daarover meer informatie.</text:p>
            <text:p text:style-name="common-al">Nuenen, 21 september 2015</text:p>
            <text:p text:style-name="common-al">Hoogachtend,</text:p>
            <text:p text:style-name="common-al">Burgemeester en wethouders van Nuenen c.a.,</text:p>
            <text:p text:style-name="common-al">Namens deze,</text:p>
            <text:p text:style-name="common-al">Hoofd afdeling Ontwikkeling/ Handhaving</text:p>
            <text:p text:style-name="common-al">Mevrouw S. Orbon</text:p>
            <text:p text:style-name="common-al">Bijlagen:</text:p>
            <text:p text:style-name="common-al">Informatie indienen bezwaarschrift</text:p>
            <text:p text:style-name="common-al">Situatietekening individuele gehandicaptenparkeerplaats Zuster Celinehof, 26-05-2015, corsanummer 2015.14993.</text:p>
            <text:p text:style-name="tussenkopvet">
            <text:span text:style-name="nadrukvet">Niet eens met het besluit?</text:span>
          </text:p>
            <text:p text:style-name="common-al">Dan kunt u binnen zes weken na de dag van verzending van deze brief een bezwaar indienen. U doet dat in de vorm van een brief. Deze brief stuurt u naar het college van burgemeester en wethouders, Postbus 10.000, 5670 GA Nuenen.</text:p>
            <text:p text:style-name="common-al">In het bezwaarschrift moeten de volgende gegevens staan:</text:p>
            <text:list text:style-name="id1-3-2-2-1-19">
              <text:list-item text:style-override="id1-3-2-2-1-19-1">
                <text:number>•</text:number>
                <text:p text:style-name="al">uw naam</text:p>
              </text:list-item>
              <text:list-item text:style-override="id1-3-2-2-1-19-2">
                <text:number>•</text:number>
                <text:p text:style-name="al">uw adres</text:p>
              </text:list-item>
              <text:list-item text:style-override="id1-3-2-2-1-19-3">
                <text:number>•</text:number>
                <text:p text:style-name="al">de datum van verzending</text:p>
              </text:list-item>
              <text:list-item text:style-override="id1-3-2-2-1-19-4">
                <text:number>•</text:number>
                <text:p text:style-name="al">uw handtekening</text:p>
              </text:list-item>
              <text:list-item text:style-override="id1-3-2-2-1-19-5">
                <text:number>•</text:number>
                <text:p text:style-name="al">een omschrijving van het besluit waartegen u bezwaar maakt</text:p>
              </text:list-item>
              <text:list-item text:style-override="id1-3-2-2-1-19-6">
                <text:number>•</text:number>
                <text:p text:style-name="al">een uitleg waarom u bezwaar maakt.</text:p>
              </text:list-item>
            </text:list>
            <text:p text:style-name="common-al">Voor de behandeling van het bezwaarschrift hoeft u niet te betalen.</text:p>
            <text:p text:style-name="tussenkopcur">
            <text:span text:style-name="nadrukcur">Digitaal indienen bezwaarschrift</text:span>
          </text:p>
            <text:p text:style-name="common-al">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p>
            <text:p text:style-name="tussenkopvet">
            <text:span text:style-name="nadrukvet">Wat u kunt doen in spoedeisende gevallen</text:span>
          </text:p>
            <text:p text:style-name="common-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common-al">Wilt u een voorlopige voorziening aanvragen? Stuurt u dan een brief naar de voorzieningenrechter van de Rechtbank Oost-Brabant, Postbus 90125, 5200 MA ’s-Hertogenbosch. Het telefoonnummer van de Rechtbank is 073 - 6202020.</text:p>
            <text:p text:style-name="tussenkopcur">
            <text:span text:style-name="nadrukcur">Digitaal indienen verzoekschrift voorlopige voorziening</text:span>
          </text:p>
            <text:p text:style-name="last-al">U kunt het verzoekschrift ook digitaal indienen bij genoemde Rechtbank via http://loket.rechtspraak.nl/bestuursrecht. Daarvoor moet u wel beschikken over een elektronische handtekening (DigiD). Kijk op de genoemde site voor de precieze voorwaarden. U kunt ook contact opnemen met de Rechtbank Oost-Brabant in ’s-Hertogenbosch via het bovengenoemde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715</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715</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715</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dividuele gehandicaptenparkeerplaats Zuster Celinehof</meta:user-defined>
    <meta:user-defined meta:name="OVERHEIDop.doctype">Officiële Publicaties, versie 1.1</meta:user-defined>
    <meta:user-defined meta:name="DCTERMS.W3CDTF/OVERHEIDop.jaargang">2015</meta:user-defined>
    <meta:user-defined meta:name="DCTERMS.W3CDTF/DCTERMS.available">2015-10-01</meta:user-defined>
    <meta:user-defined meta:name="OVERHEIDop.publicationIssue">32715</meta:user-defined>
    <meta:user-defined meta:name="OVERHEIDop.StcrtID/DC.identifier">stcrt-2015-32715</meta:user-defined>
    <meta:user-defined meta:name="DCTERMS.alternative">Gemeente Nuenen, Gerwen en Nederwetten - Verkeersbesluit Individuele gehandicaptenparkeerplaats Zuster Celinehof - Zuster Celinehof</meta:user-defined>
    <meta:user-defined meta:name="OVERHEID.Organisatietype/OVERHEID.organisationType">gemeente</meta:user-defined>
    <meta:user-defined meta:name="OVERHEID.Gemeente/OVERHEID.authority">Nuenen, Gerwen en Nederwetten</meta:user-defined>
    <meta:user-defined meta:name="OVERHEID.Gemeente/DC.creator">Nuenen, Gerwen en Nederwetten</meta:user-defined>
    <meta:user-defined meta:name="OVERHEID.TaxonomieBeleidsagenda/OVERHEID.category">Verkeer | Weg</meta:user-defined>
    <meta:user-defined meta:name="OVERHEID.PostcodeHuisnummer/OVERHEIDop.postcodeHuisnummer">5671BZ 15</meta:user-defined>
    <meta:user-defined meta:name="OVERHEIDop.woonplaats">Nuenen</meta:user-defined>
    <meta:user-defined meta:name="OVERHEIDop.straatnaam">Zuster Celine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14870</meta:user-defined>
    <meta:user-defined meta:name="DCTERMS.abstract">Verkeersbesluit Individuele gehandicaptenparkeerplaats Zuster Celinehof</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5524</meta:user-defined>
    <meta:user-defined meta:name="OVERHEID.EPSG28992/DC.spatial">165972 387403</meta:user-defined>
    <meta:user-defined meta:name="OVERHEIDop.versieInformatie"/>
  </office:meta>
</office:document-meta>
</file>