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inrichting ‘s-Gravenzande, Ministerie van Economische Zaken </text:h>
      <text:p text:style-name="ifm_p_mt.7.4mm_ifm">De Minister van Economische Zaken maakt bekend:</text:p>
      <text:p text:style-name="ifm_p_mt.3.7mm_ifm">Op 26 februari 2015 heeft de Nederlandse Aardolie Maatschappij te Assen een aanvraag ingediend om een vergunning ingevolge de Wet algemene bepalingen omgevingsrecht. De aanvraag heeft betrekking op de inrichting ‘s-Gravenzande, gelegen in de gemeente Westland, op de percelen kadastraal ingedeeld, gemeente ‘s-Gravenzande, sectie M, nummers 1220 en 1221.</text:p>
      <text:p text:style-name="ifm_p_mt.3.7mm_ifm">De vergunningaanvraag betreft actualisering van de geldende vergunning en het plaatsen van een mobiele compressor.</text:p>
      <text:p text:style-name="ifm_p_mt.3.7mm_ifm">De Minister is voornemens de gevraagde vergunning te verlenen.</text:p>
      <text:p text:style-name="ifm_p_mt.3.7mm_ifm">Het ontwerpbesluit en de andere relevante stukken liggen met ingang van 1 oktober 2015 gedurende zes weken ter inzage op de secretarie van de gemeente Westland te Naaldwijk. Wij adviseren u voor de inzage van dit ontwerpbesluit eerst contact op te nemen met de gemeente (tel. 140174).</text:p>
      <text:p text:style-name="ifm_p_mt.3.7mm_ifm">Tot en met 11 november 2015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 en Omgeving</text:p>
      <text:p text:style-name="ifm_p_ifm">T.a.v. L.M. Kriesels</text:p>
      <text:p text:style-name="ifm_p_ifm">Postbus 20401</text:p>
      <text:p text:style-name="ifm_p_ifm">2500 EK DEN HAAG</text:p>
      <text:p text:style-name="ifm_p_mt.3.7mm_ifm">Ook voor inlichtingen kunt u zich wenden tot mw. L.M. Kriesels (tel. 070 – 379 8355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691</text:span><text:tab/>29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691</text:span><text:tab/>29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luit omgevingsvergunning inrichting ‘s-Gravenzande, Ministerie van Economische Zaken</dc:title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6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ontwerpbesluit omgevingsvergunning inrichting ‘s-Gravenzande, Ministerie van Economische Zaken</meta:user-defined>
    <meta:user-defined meta:name="DCTERMS.W3CDTF/DCTERMS.available">2015-09-29</meta:user-defined>
    <meta:user-defined meta:name="OVERHEIDop.Ruimtelijkplan/OVERHEIDop.bekendmakingBetreffendePlan"/>
  </office:meta>
</office:document-meta>
</file>