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ende omgevingsvergunning (uitgebreide procedure), Tussen IJweg 1666 en 1672, 2151 MN Nieuw-Vennep (HLM03 sectie AF, nr. 2319 en 2320), P.G.M. Bakker Vastgoed B.V., het realiseren van twee vrijstaande woningen (aspect planologisch strijdig gebruik), 29-09-2015, zaak 33254 (verleend op 24-09-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680</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680</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680</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Tussen IJweg 1666 en 1672, 2151 MN Nieuw-Vennep (HLM03 sectie AF, nr. 2319 en 2320), P.G.M. Bakker Vastgoed B.V., het realiseren van twee vrijstaande woningen (aspect planologisch strijdig gebruik), 29-09-2015, zaak 33254 (verleend op 24-09-2015).</meta:user-defined>
    <meta:user-defined meta:name="OVERHEIDop.doctype">Officiële Publicaties, versie 1.1</meta:user-defined>
    <meta:user-defined meta:name="DCTERMS.W3CDTF/OVERHEIDop.jaargang">2015</meta:user-defined>
    <meta:user-defined meta:name="DCTERMS.W3CDTF/DCTERMS.available">2015-09-29</meta:user-defined>
    <meta:user-defined meta:name="OVERHEIDop.publicationIssue">32680</meta:user-defined>
    <meta:user-defined meta:name="OVERHEIDop.StcrtID/DC.identifier">stcrt-2015-3268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MN</meta:user-defined>
    <meta:user-defined meta:name="OVERHEIDop.woonplaats">Nieuw-Vennep</meta:user-defined>
    <meta:user-defined meta:name="OVERHEIDop.straatnaam">IJ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1849 476570</meta:user-defined>
    <meta:user-defined meta:name="OVERHEIDop.versieInformatie"/>
  </office:meta>
</office:document-meta>
</file>