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RO-terrein (Emmastraat 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p text:style-name="new_page_staatscourant"/>
      <text:p text:style-name="single-kop-titel">[Ontwerpomgevingsvergunning]</text:p>
      <text:section text:name="zakelijke-mededeling_id1-4-2" text:style-name="zakelijke-mededeling">
        <text:section text:name="zakelijke-mededeling-tekst_id1-4-2-1" text:style-name="zakelijke-mededeling-tekst">
          <text:section text:name="tekst_id1-4-2-1-1" text:style-name="tekst">
            <text:p text:style-name="common-al">[Burgemeester en wethouders van Hilversum maken bekend dat zij voornemens zijn om voor de volgende aanvraag, een omgevingsvergunning te verlenen met de uitgebreide voorbereidingsprocedure zoals bedoeld in artikel 2.12, eerste lid sub a onder 3 van de Wet algemene bepalingen omgevingsrecht.</text:p>
            <text:p text:style-name="common-al">
            <text:span text:style-name="nadrukvet">Aanvraag en plan</text:span>
          </text:p>
            <text:p text:style-name="common-al"> De aanvraag omgevingsvergunning voor de realisatie van 85 woningen met een ondergrondse parkeergarage. De vergunning wordt verleend voor de activiteiten: het gedeeltelijk slopen en veranderen van een rijksmonument, bouwen en gebruik, vellen bomen en uitrit aanleggen. </text:p>
            <text:p text:style-name="common-al">
            <text:span text:style-name="nadrukvet">Inzien </text:span>
          </text:p>
            <text:p text:style-name="common-al">De ontwerpomgevingsvergunning KRO-terrein (kenmerk: 231023) en de bijbehorende stukken liggen met ingang van vrijdag 2 oktober tot en met donderdag 12 november 2015 voor een ieder ter inzage in de Burgerleeskamer/Balie 14 in het Stadskantoor, Oude Enghweg 23 te Hilversum. Het Stadskantoor is iedere werkdag geopend tussen 08.30 - 17.00 uur en op donderdagavond tussen 17.00 - 19.30 uur. Tegen betaling van leges kan een afschrift verstrekt worden van de ter inzage gelegde stukken. </text:p>
            <text:p text:style-name="common-al">
            <text:span text:style-name="nadrukvet">Zienswijzen en vervolgprocedure </text:span>
          </text:p>
            <text:p text:style-name="last-al">Tijdens deze periode van terinzagelegging, kan een ieder bij voorkeur schriftelijk een zienswijze op de ontwerpomgevingsvergunning inbrengen. Deze zienswijze moet uw naam en adres bevatten en, gemotiveerd, gedateerd en ondertekend zijn. Zienswijzen moeten worden gericht aan het college van burgemeester en wethouders, Postbus 9900, 1201 GM Hilversum. Het is niet mogelijk via elektronische weg te reageren. Voor het indienen van mondelinge zienswijzen, kunt u binnen voormelde termijn een afspraak maken met het secretariaat van de Afdeling Beleidsontwikkeling, telefoon 035 – 629 2079.]</text:p>
            <text:p text:style-name="tekst_bottom"/>
          </text:section>
        </text:section>
        <text:section text:name="zakelijke-mededeling-sluiting_id1-4-2-2" text:style-name="zakelijke-mededeling-sluiting">
          <text:section text:name="gegeven_id1-4-2-2-1" text:style-name="gegeven">
            <text:p text:style-name="dagtekening">
            <text:span text:style-name="plaats">[Hilversum]</text:span>
            <text:span text:style-name="datum">[1 oktober 2015]</text:span>
          </text:p>
          </text:section>
          <text:section text:name="ondertekening_id1-4-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678</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678</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678</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RO-terrein (Emmastraat 50)</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2678</meta:user-defined>
    <meta:user-defined meta:name="OVERHEIDop.StcrtID/DC.identifier">stcrt-2015-32678</meta:user-defined>
    <meta:user-defined meta:name="OVERHEID.Gemeente/DC.creator">Hilversu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AL 50</meta:user-defined>
    <meta:user-defined meta:name="OVERHEIDop.woonplaats">Hilversum</meta:user-defined>
    <meta:user-defined meta:name="OVERHEIDop.straatnaam">Emma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40904 470232</meta:user-defined>
    <meta:user-defined meta:name="OVERHEIDop.versieInformatie"/>
  </office:meta>
</office:document-meta>
</file>