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n omgevingsvergunning Vicaris Aertsweg 6-12,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chijndel maken op grond van artikel 3.8, eerste lid, Wet ruimtelijke ordening bekend dat het bestemmingsplan Vicaris Aertsweg 6-12 en de omgevingsvergunning op 24 september 2015 ongewijzigd zijn vastgesteld.</text:p>
            <text:p text:style-name="common-al">Het plan omvat de sloop van vier woningen aan de Vicaris Aertsweg 6 tot en met 12 waarna ter plaatse een gebouw met maximaal 10 appartementen terug gebouwd zal worden. Het plan voorziet in sociale woningbouw.</text:p>
            <text:p text:style-name="common-al"/>
            <text:p text:style-name="common-al">
            <text:span text:style-name="nadrukvet">Coördinatieregeling</text:span>
          </text:p>
            <text:p text:style-name="common-al">De gemeenteraad heeft op 10 juli 2014 de Coördinatieverordening vastgesteld. In deze verordening is de bevoegdheid voor het toepassen van de coördinatieregeling onder voorwaarden gedelegeerd aan het college van burgemeester en wethouders. Het plan Vicaris Aertsweg 6-12 valt binnen deze voorwaarden. Het bestemmingsplan wordt met de omgevingsvergunning in één procedure behandeld en voorbereid. Tegelijkertijd met het bestemmingsplan ligt daarom ook de omgevingsvergunning voor de realisatie van maximaal 10 appartementen aan de Vicaris Aertsweg ter inzage.</text:p>
            <text:p text:style-name="common-al"/>
            <text:p text:style-name="common-al">
            <text:span text:style-name="nadrukvet">Ter inzage</text:span>
          </text:p>
            <text:p text:style-name="common-al">Het bestemmingsplan en de omgevingsvergunning met alle daarbij behorende stukken liggen vanaf 3 oktober 2015 zes weken voor een ieder ter inzage. Het bestemmingsplan is te raadplegen via <text:a xlink:href="http://www.ruimtelijkeplannen.nl/" xlink:type="simple">www.ruimtelijkeplannen.nl</text:a> waar het te vinden is onder identificatienummer NL.IMRO.0844.BPVicarisAertsweg-VG01. Ook kan het bestemmingsplan worden ingezien in het informatiecentrum van het gemeentehuis.</text:p>
            <text:p text:style-name="common-al"/>
            <text:p text:style-name="common-al">
            <text:span text:style-name="nadrukvet">Beroep</text:span>
          </text:p>
            <text:p text:style-name="common-al">Gedurende bovengenoemde termijn kan door belanghebbenden beroep tegen het vaststellingsbesluit worden ingesteld bij de Raad van State, t.a.v. de Afdeling Bestuursrechtspraak, Postbus 20019, 2500 EA ’s-Gravenhage. Voorwaarde voor dit beroep is dat degene tijdig zienswijze bij de gemeenteraad naar voren heeft gebracht. Deze voorwaarde geldt niet voor belanghebbenden aan wie redelijkerwijs niet kan worden verweten dat zij niet overeenkomstig afdeling 3.4 van de Algemene wet bestuursrecht, zienswijze bij de gemeenteraad naar voren heeft gebracht.</text:p>
            <text:p text:style-name="common-al"/>
            <text:p text:style-name="common-al">Het besluit tot vaststelling van het bestemmingspla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span text:style-name="nadrukvet"> </text:span>
          </text:p>
            <text:p text:style-name="common-al">
            <text:span text:style-name="nadrukvet">Algemene informatie</text:span>
          </text:p>
            <text:p text:style-name="last-al">Als u nog vragen heeft naar aanleiding van het ontwerp bestemmingsplan kunt u contact opnemen met de afdeling Volkshuisvesting, Ruimtelijke Ordening en Milieu via telefoonnummer 073 544 09 99. Voor het inzien van het bestemmingsplan in het informatiecentrum hoeft u geen afspraak te maken. Indien u een toelichting wenst is een afspraak noodzak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676</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76</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676</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en omgevingsvergunning Vicaris Aertsweg 6-12, Schijndel</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2676</meta:user-defined>
    <meta:user-defined meta:name="OVERHEIDop.StcrtID/DC.identifier">stcrt-2015-32676</meta:user-defined>
    <meta:user-defined meta:name="OVERHEID.Gemeente/DC.creator">Schijndel</meta:user-defined>
    <meta:user-defined meta:name="OVERHEID.TaxonomieBeleidsagenda/OVERHEID.category">Ruimte en infrastructuur | Ruimtelijke ordening</meta:user-defined>
    <meta:user-defined meta:name="OVERHEIDop.Ruimtelijkplan/OVERHEIDop.bekendmakingBetreffendePlan">NL.IMRO.0844.BPVicarisAertsweg-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jndel</meta:user-defined>
    <meta:user-defined meta:name="OVERHEIDop.versieInformatie"/>
  </office:meta>
</office:document-meta>
</file>