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kappen van 5 berken tegenover Oosterparallelweg 40 in de Gemeen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zij gecoördineerd voorbereiden:</text:p>
            <text:p text:style-name="common-al"/>
            <text:p text:style-name="common-al">•Een omgevingsvergunning (ex artikel 2.11 van de Wet algemene bepalingen omgevingsrecht (Wabo)), onderdeel ‘kappen.</text:p>
            <text:p text:style-name="tussenkopcur">
            <text:span text:style-name="nadrukvet">Stukken inzien</text:span>
          </text:p>
            <text:p text:style-name="common-al">Deze stukken liggen <text:span text:style-name="nadrukvet">met ingang </text:span><text:span text:style-name="nadrukvet">van </text:span><text:span text:style-name="nadrukvet">1 oktober</text:span><text:span text:style-name="nadrukvet"> 2015</text:span>, gedurende <text:span text:style-name="nadrukvet">zes weken</text:span>, ter inzage bij de balie Bouwen, Wonen &amp; Ondernemen in het Stadhuis. </text:p>
            <text:p text:style-name="tussenkopcur">
            <text:span text:style-name="nadrukvet">Inhoud</text:span>
          </text:p>
            <text:p text:style-name="common-al">Het Stationsgebied ligt aan de Stadsboulevard (Overcingellaan). Hier komt veel verkeer samen. Trein, bus en taxi brengen dagelijks duizenden mensen van en naar de stad. In het Stationsgebied liggen nieuwe kansen. Het nieuwe station met o.a. een nieuw stationsgebouw, en plein maakt het mogelijk de woonwijk Assen Oost bij het Stationsgebied en het centrum te betrekken. Ten behoeve van het creeren van een veilige werkruimte voor de realisatie van een perrontunnel moeten 5 berken worden gekapt. Na de werkzaamheden worden nieuwe bomen aangeplant in het Stationsgebied. </text:p>
            <text:p text:style-name="tussenkopcur">
            <text:span text:style-name="nadrukvet">Crisis- en herstelwet en de coordinatieregeling</text:span>
          </text:p>
            <text:p text:style-name="common-al">Dit besluit is ter uitvoering van de FlorijnAs. De FlorijnAs is aangemerkt als een lokaal project met nationale betekenis (artikel 2.18 en verder van de Crisis- en herstelwet). Het Stationsgebied is een deelproject van de FlorijnAs. Hiervoor is onder de Crisis- en Herstelwet op 27 oktober 2011 een structuurvisie vastgesteld. Ten aanzien van alle te nemen besluiten die noodzakelijk zijn voor de verwezenlijking van de projecten binnen de FlorijnAs geldt de gemeentelijke coördinatieregeling (paragraaf 3.6.1. van de Wet ruimtelijke ordening).</text:p>
            <text:p text:style-name="tussenkopcur">
            <text:span text:style-name="nadrukvet">Hoe kunt u uw reactie kenbaar maken</text:span>
          </text:p>
            <text:p text:style-name="last-al">Een ieder kan gedurende de bovengenoemde termijn bij voorkeur schriftelijk, op grond van afdeling 3.4 Algemene wet bestuursrecht, zienswijzen indienen tegen het bovengenoemde ontwerpbesluit bij het college van burgemeester en wethouders van de gemeente Assen, Postbus 30018, 9400 RA Assen. Na deze termijn zal een besluit worden genomen omtrent verlening van de 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67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67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67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kappen van 5 berken tegenover Oosterparallelweg 40 in de Gemeente Assen</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675</meta:user-defined>
    <meta:user-defined meta:name="OVERHEIDop.StcrtID/DC.identifier">stcrt-2015-32675</meta:user-defined>
    <meta:user-defined meta:name="OVERHEID.Gemeente/DC.creator">Ass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Assen</meta:user-defined>
    <meta:user-defined meta:name="OVERHEIDop.versieInformatie"/>
  </office:meta>
</office:document-meta>
</file>