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Lübeck 1, Hatt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attem maakt, ingevolge artikel 3.10, lid 1 van de Wet algemene bepalingen omgevingsrecht, bekend dat een omgevingsvergunning is verleend voor de activiteiten: bouw en handelen in strijd met regels ruimtelijke ordening voor het bouwen van een vrijstaande woning op het perceel Lübeck 1 in Hattem, kadastraal bekend gemeente Hattem, sectie AA, nummer 1573 gedeeltelijk. De vergunning is ten opzichte van het ontwerp niet gewijzigd.</text:p>
            <text:p text:style-name="common-al"/>
            <text:p text:style-name="common-al">De vergunning ligt vanaf 1 oktober 2015 gedurende zes weken ter inzage in het stadhuis. U kunt via de website www.hattem.nl/afspraak of telefonisch via (038) 443 16 16 een afspraak maken om de vergunning in te zien.</text:p>
            <text:p text:style-name="common-al"/>
            <text:p text:style-name="last-al">Tegen de vergunning kan beroep worden ingesteld door:</text:p>
            <text:list text:style-name="id1-3-2-1-1-6">
              <text:list-item text:style-override="id1-3-2-1-1-6-1">
                <text:number>•</text:number>
                <text:p text:style-name="al">Degenen die zienswijzen hebben ingebracht tegen de ontwerp vergunning.</text:p>
              </text:list-item>
              <text:list-item text:style-override="id1-3-2-1-1-6-2">
                <text:number>•</text:number>
                <text:p text:style-name="al">De adviseurs die gebruik hebben gemaakt van de mogelijkheid advies uit te brengen over de vergunning.</text:p>
              </text:list-item>
              <text:list-item text:style-override="id1-3-2-1-1-6-3">
                <text:number>•</text:number>
                <text:p text:style-name="al">Belanghebbenden aan wie redelijkerwijs niet kan worden verweten geen zienswijzen te hebben ingebracht tegen de ontwerp vergunn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266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266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266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übeck 1, Hattem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30</meta:user-defined>
    <meta:user-defined meta:name="OVERHEIDop.publicationIssue">32664</meta:user-defined>
    <meta:user-defined meta:name="OVERHEIDop.StcrtID/DC.identifier">stcrt-2015-32664</meta:user-defined>
    <meta:user-defined meta:name="OVERHEID.Gemeente/DC.creator">Hatte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52BP</meta:user-defined>
    <meta:user-defined meta:name="OVERHEIDop.woonplaats">Hattem</meta:user-defined>
    <meta:user-defined meta:name="OVERHEIDop.straatnaam">Lübeck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0223 499633</meta:user-defined>
    <meta:user-defined meta:name="OVERHEIDop.versieInformatie"/>
  </office:meta>
</office:document-meta>
</file>