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het realiseren van een appartementencomplex op het perceel Tongelresestraat 363/3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 oktober 2015 ter inzage liggen:</text:p>
            <text:list text:style-name="id1-3-2-1-1-2">
              <text:list-item text:style-override="id1-3-2-1-1-2-1">
                <text:number>1.</text:number>
                <text:p text:style-name="al">het ontwerpbesluit reguliere bouwvergunning tevens zijnde projectbesluit ex. artikel 3.10 Wro voor het realiseren van een appartementencomplex op het perceel Tongelresestraat 363/365, kadastraal bekend gemeente Tongelre, sectie F, nummers 118, 119, 1784 en 1860;</text:p>
              </text:list-item>
              <text:list-item text:style-override="id1-3-2-1-1-2-2">
                <text:number>2.</text:number>
                <text:p text:style-name="al">het ontwerpbesluit voor de vaststelling van hogere grenswaarden.</text:p>
              </text:list-item>
            </text:list>
            <text:p text:style-name="common-al">
            <text:span text:style-name="nadrukvet">Inzage</text:span>
          </text:p>
            <text:p text:style-name="common-al">De ontwerpbesluiten liggen met ingang van donderdag 1 oktober 2015 tot en met woensdag 11 november 2015 ter inzage.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ontwerpbesluit, de plankaart en de ruimtelijke onderbouwing bekijken via de landelijke website <text:a xlink:href="http://www.ruimtelijkeplannen.nl/" xlink:type="simple">www.ruimtelijkeplannen.nl</text:a>. De directe link is: <text:a xlink:href="http://www.ruimtelijkeplannen.nl/web-roo/?planidn=NL.IMRO.0772.OV092536-0201" xlink:type="simple">http://www.ruimtelijkeplannen.nl/web-roo/?planidn=NL.IMRO.0772.OV092536-0201</text:a></text:p>
            <text:p text:style-name="common-al">De bronbestanden kunt u vinden via: </text:p>
            <text:p text:style-name="common-al">
            <text:a xlink:href="http://www.eindhoven.nl/ruimtelijkeplannen/plannen/NL.IMRO.0772.OV092536-/NL.IMRO.0772.OV092536-0201/" xlink:type="simple">www.eindhoven.nl/ruimtelijkeplannen/plannen/NL.IMRO.0772.OV092536-/NL.IMRO.0772.OV092536-0201/</text:a>
          </text:p>
            <text:p text:style-name="common-al">De overige bescheiden zijn niet op de hierboven genoemde landelijke website beschikbaar. Deze stukken liggen wel ter inzage bij het Inwonersplein in het Stadskantoor. Dat geldt ook voor de stukken die via ruimtelijke plannen zijn te bekijken.</text:p>
            <text:p text:style-name="common-al">
            <text:span text:style-name="nadrukvet">Zienswijze</text:span>
          </text:p>
            <text:p text:style-name="common-al">Tijdens de genoemde termijn is het voor iedereen mogelijk om een zienswijze in te dienen tegen het ontwerpbesluit reguliere bouwvergunning tevens zijnde projectbesluit ex. artikel 3.10 Wro. Een schriftelijke zienswijze moet zijn voorzien van een datum, naam, adres en handtekening. In de zienswijze moet duidelijk worden aangegeven op welke onderdelen deze betrekking heeft. Zienswijzen kunnen <text:span text:style-name="nadrukondlijn">niet</text:span> per e-mail worden ingediend. Het ontwerpbesluit hogere waarden staat alleen open voor zienswijzen voor belanghebbenden.</text:p>
            <text:p text:style-name="common-al">Een schriftelijke zienswijze kunt u sturen naar:</text:p>
            <text:p text:style-name="common-al">Gemeente Eindhoven</text:p>
            <text:p text:style-name="common-al">t.a.v. de sector Ruimtelijke Expertise, afdeling Vergunningen</text:p>
            <text:p text:style-name="common-al">postbus 90150 </text:p>
            <text:p text:style-name="last-al">5600 RB Eindho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5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5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5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het realiseren van een appartementencomplex op het perceel Tongelresestraat 363/365</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651</meta:user-defined>
    <meta:user-defined meta:name="OVERHEIDop.StcrtID/DC.identifier">stcrt-2015-32651</meta:user-defined>
    <meta:user-defined meta:name="OVERHEID.Gemeente/DC.creator">Eindhoven</meta:user-defined>
    <meta:user-defined meta:name="OVERHEID.TaxonomieBeleidsagenda/OVERHEID.category">Ruimte en infrastructuur | Ruimtelijke ordening</meta:user-defined>
    <meta:user-defined meta:name="OVERHEIDop.referentienummer">09/25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42NC 365</meta:user-defined>
    <meta:user-defined meta:name="OVERHEIDop.woonplaats">Eindhoven</meta:user-defined>
    <meta:user-defined meta:name="OVERHEIDop.straatnaam">Tongelres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3536 383724</meta:user-defined>
    <meta:user-defined meta:name="OVERHEIDop.versieInformatie"/>
  </office:meta>
</office:document-meta>
</file>