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1-3">
      <text:list-level-style-bullet style:num-suffix="" text:bullet-char="​" text:level="1">
        <style:list-level-properties text:min-label-width="10mm"/>
      </text:list-level-style-bullet>
    </text:list-style>
    <text:list-style style:name="id1-3-2-2-1-5-1-3-1">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 VKB Flierbosdreef E7 laad- en los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K 15004010 </text:p>
            <text:p text:style-name="context_bottom"/>
          </text:section>
          <text:p text:style-name="aanhef_wie">HET DAGELIJKS BESTUUR</text:p>
          <text:p text:style-name="aanhef_wie"/>
          <text:p text:style-name="aanhef_wie">Gelet op:</text:p>
          <text:p text:style-name="aanhef_wie">artikel 2 lid 2 sub a en artikel 18, eerste lid, onder d, van de Wegenverkeerswet 1994.</text:p>
          <text:p text:style-name="aanhef_wie">het Reglement Verkeersregels en Verkeerstekens 1990.</text:p>
          <text:p text:style-name="aanhef_wie">bijlage 3 van het bevoegdhedenregister bestuurscommissies, 8 wegen I.1 van 10 juni 2014.</text:p>
          <text:p text:style-name="aanhef_wie">mandaatregister zuidoost, 8 wegen I.1 van 26 augustus 2014.</text:p>
          <text:p text:style-name="aanhef_wie">algemeen mandaatregister, D bevoegdheden met betrekking tot verkeer 5/D1 van 6 februari 2014.</text:p>
          <text:p text:style-name="aanhef_wie"> algemeen ondermandaatsregister functionarissen bestuurscommissie zuidoost, 8 wegen I.1 van 10 februari 2015.</text:p>
          <text:p text:style-name="aanhef_wie">Bevoegdhedenbesluit artikel 11 lid 1 onder b, juncto artikelen 9, 10 en 14 lid 1, van 30 december 2014.</text:p>
          <text:section text:name="considerans_id1-3-2-1-12" text:style-name="considerans">
            <text:p text:style-name="tussenkopcur">
            <text:span text:style-name="nadrukvet">Overwegingen ten aanzien van het besluit</text:span>
          </text:p>
            <text:p text:style-name="considerans.al">Inleiding</text:p>
            <text:p text:style-name="considerans.al"/>
            <text:p text:style-name="considerans.al">Aan de Flierbosdreef 2 t/m 9 ligt het voormalig DWI kantoor. Dit kantoorpand dient vanaf heden als tijdelijke opvang locatie voor vluchtelingen. </text:p>
            <text:p text:style-name="considerans.al"/>
            <text:p text:style-name="considerans.al">De gehandicaptenparkeerplaatsen gelegen voor Flierbosdreef 2 t/m 9 worden tijdelijk ingericht als laad- en losplaats. Dit is nodig om de vluchtelingen en instanties als het Rode Kruis de gelegenheid te bieden om de nodige hulpmiddelen het pand in te brengen.</text:p>
            <text:p text:style-name="considerans.al"/>
            <text:p text:style-name="considerans.al">Voor het instellen van de laad- en losplaats, moet een tijdelijk verkeersbesluit worden genomen. Wanneer de gehandicaptenparkeerplaatsen te zijner tijd weer in gebruik kunnen worden genomen, komt dit tijdelijk verkeersbesluit te vervallen.</text:p>
            <text:p text:style-name="considerans.al"/>
            <text:p text:style-name="considerans.al">
            <text:span text:style-name="nadrukvet"/>
            <text:span text:style-name="nadrukvet">Laad- en losgelegenheid</text:span>
          </text:p>
            <text:p text:style-name="considerans.al"> Gezien de lengte van de gehandicaptenparkeerplaatsen van 21,5 meter is er genoeg ruimte voor het realiseren van een laad- en losplaats. In verband hiermee dient de volgende verkeersmaatregel te worden genomen:Plaatsing van het verkeersbord E07 [gelegenheid bestemd voor het onmiddellijk laden en lossen van goederen] conform bijlage I van het Regelement Verkeersregels en Verkeerstekens 1990.</text:p>
            <text:p text:style-name="considerans.al">
            <text:span text:style-name="nadrukvet"> </text:span>
            <text:span text:style-name="nadrukvet">
              <text:span text:style-name="nadrukcur">Motivering Wegenverkeerswet</text:span>
            </text:span>
          </text:p>
            <text:p text:style-name="considerans.al">
            <text:span text:style-name="nadrukvet">
              <text:span text:style-name="nadrukcur"/>
            </text:span>
            <text:span text:style-name="nadrukvet"/> Artikel 2 van de Wegenverkeerswet 1994: <text:span text:style-name="nadrukcur">1. In eerste instantie: </text:span>het verzekeren van de veiligheid op de weg; het beschermen van weggebruikers en passagiers; het in stand houden van de weg en het waarborgen van de bruikbaarheid daarvan; het zoveel mogelijk waarborgen van de vrijheid van het verkeer. <text:span text:style-name="nadrukcur">2. In tweede instantie ook voor: </text:span>het voorkomen of beperken van door het verkeer veroorzaakte overlast, hinder of schade alsmede de gevolgen voor het milieu, bedoeld in de Wet milieubeheer; het voorkomen of beperken van door het verkeer veroorzaakte aantasting van het karakter of van de functie van objecten of gebieden.  De aanleg van een laad- en losplaats, ligt ten grondslag aan het gestelde onder 1.a, 1.b, 1.c en 1.d (2a) en het voorkomen of beperken van door het verkeer veroorzaakte aantasting van het karakter of de functie van objecten of gebieden (2b).  De betrokken wegen zijn gelegen binnen de grenzen van de gemeenten Amsterdam Zuidoost.</text:p>
            <text:p text:style-name="considerans.al"> <text:span text:style-name="nadrukvet">Overleg, publicatie en zienswijze</text:span></text:p>
            <text:p text:style-name="considerans.al">
            <text:span text:style-name="nadrukvet"/> Dit verkeersbesluit wordt in overeenstemming met artikel 26 van het Besluit Administratieve Bepalingen inzake het Wegverkeer, gepubliceerd in: -  de Staatscourant -  Stadsdeelkantoor ter inzage Tot slot
De verkeersmaatregelen zijn tevens in het algemeen verkeersbelang wense­lijk c.q. noodzakelijk, met name omdat dit de veiligheid en doorstroming van alle weggebruikers optimaliseert. Overleg 
Overeenkomstig artikel 24 van het Besluit Administratieve Bepalingen inzake het Wegverkeer is overleg gepleegd met de Nationale Politie Eenheid Amsterdam, afdeling Oost, waarbij deze heeft aangegeven in te kunnen stemmen met het onderstaande besluit.</text:p>
            <text:p text:style-name="considerans_bottom"/>
          </text:section>
          <text:section text:name="afkondiging_id1-3-2-1-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 het dagelijks bestuur van de Bestuurscommissie Zuidoost:</text:p>
            <text:p text:style-name="common-al"/>
            <text:list text:style-name="id1-3-2-2-1-3">
              <text:list-item text:style-override="id1-3-2-2-1-3-1">
                <text:number>I.</text:number>
                <text:p text:style-name="al">Door plaatsing van het verkeersbord E07 [gelegenheid bestemd voor het onmiddellijk laden en lossen van goederen] conform bijlage I van het Reglement Verkeersregels en Verkeerstekens 1990, en</text:p>
              </text:list-item>
            </text:list>
            <text:p text:style-name="common-al"> </text:p>
            <text:list text:style-name="id1-3-2-2-1-5">
              <text:list-item text:style-override="id1-3-2-2-1-5-1">
                <text:number>II.</text:number>
                <text:p text:style-name="al">Het tijdelijk verwijderen van de verkeersborden gehandicaptenparkeerplaats [E06]</text:p>
                <text:list text:style-name="id1-3-2-2-1-5-1-3">
                  <text:list-item text:style-override="id1-3-2-2-1-5-1-3-1">
                    <text:number/>
                    <text:p text:style-name="al"> </text:p>
                  </text:list-item>
                </text:list>
              </text:list-item>
            </text:list>
            <text:p text:style-name="common-al"> </text:p>
            <text:p text:style-name="common-al">Dit voor wat betreft de gehandicaptenparkeerplaatsen aan de flierbosdreef ter hoogte van perceel 2-9.</text:p>
            <text:p text:style-name="common-al"> </text:p>
            <text:p text:style-name="common-al">Het bovenstaande is aangegeven op de bij dit verkeersbesluit behorende situatietekening nummer ZK15004010.</text:p>
            <text:p text:style-name="common-al"> </text:p>
            <text:p text:style-name="common-al">Zodra de laad- en losplaats aan de Flierbosdreef 2-9 ten behoeve van activiteiten omtrent de vluchtelingenhulp niet meer noodzakelijk is, wordt dit verkeersbesluit opgehev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Amsterdam</text:span>
            <text:span text:style-name="datum">24 september 2015</text:span>
          </text:p>
          </text:section>
          <text:section text:name="ondertekening_id1-3-2-3-2">
            <text:p><text:span text:style-name="functie">Dagelijks Bestuur</text:span></text:p>
            <text:p><text:span text:style-name="deze">Namens deze,</text:span></text:p>
            <text:p><text:span text:style-name="ondertekening_naam">
            <text:span text:style-name="voornaam">Hans </text:span>
            <text:span text:style-name="achternaam">Vringer</text:span>
          </text:span></text:p>
            <text:p><text:span text:style-name="functie">Beh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gen dit besluit kan de belanghebbende op grond van artikel 7:1 van de Algemene wet </text:p>
          <text:p text:style-name="bezwaarschrift_al">bestuursrecht een gemotiveerd bezwaarschrift bij het dagelijks bestuur indienen binnen zes weken na ter inzage legging van dit besluit. Het bezwaarschrift dient te worden gericht aan het dagelijks bestuur van de bestuurscommissie Zuidoost, Postbus 12491, 1100 AL Amsterdam.</text:p>
          <text:p text:style-name="bezwaarschrift_al"/>
          <text:p text:style-name="bezwaarschrift_al">In de bezwaarschrift dient u tenminste te vermelden:</text:p>
          <text:p text:style-name="bezwaarschrift_al">- Uw naam en adres;</text:p>
          <text:p text:style-name="bezwaarschrift_al">- De dagtekening van het bezwaarschrift;</text:p>
          <text:p text:style-name="bezwaarschrift_al">- Een omschrijving van het besluit waartegen uw bezwaarschrift zich richt;</text:p>
          <text:p text:style-name="bezwaarschrift_al">- De redenen waarom u het bezwaarschrift tegen het besluit indient.</text:p>
          <text:p text:style-name="bezwaarschrift_al"/>
          <text:p text:style-name="bezwaarschrift_al">Tevens kan de belanghebbende, die een bezwaarschrift heeft ingediend, en die meent een spoedeisend belang te hebben, aan de voorzieningenrechter verzoeken een voorlopige </text:p>
          <text:p text:style-name="bezwaarschrift_al">voorziening te treffen. Het verzoekschrift dient te worden gericht aan de rechtbank Amsterdam, Sector bestuursrecht Algemeen, Postbus 75850, 1070 AW Amsterdam. Voor het indienen van het verzoekschrift is griffiegeld verschuldigd.</text:p>
          <text:p text:style-name="bezwaarschrift_al"> 
</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2636</text:span><text:line-break/><text:date style:data-style-name="dag" text:fixed="true" text:date-value="2015-09-29"/><text:line-break/><text:date style:data-style-name="jaar" text:fixed="true" text:date-value="2015-09-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2636</text:span><text:date style:data-style-name="nicedate" text:fixed="true" text:date-value="201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2636</text:span><text:date style:data-style-name="nicedate" text:fixed="true" text:date-value="2015-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jdelijk VKB Flierbosdreef E7 laad- en losplaats</meta:user-defined>
    <meta:user-defined meta:name="OVERHEIDop.doctype">Officiële Publicaties, versie 1.1</meta:user-defined>
    <meta:user-defined meta:name="DCTERMS.W3CDTF/OVERHEIDop.jaargang">2015</meta:user-defined>
    <meta:user-defined meta:name="DCTERMS.W3CDTF/DCTERMS.available">2015-09-29</meta:user-defined>
    <meta:user-defined meta:name="OVERHEIDop.publicationIssue">32636</meta:user-defined>
    <meta:user-defined meta:name="OVERHEIDop.StcrtID/DC.identifier">stcrt-2015-32636</meta:user-defined>
    <meta:user-defined meta:name="DCTERMS.alternative">Gemeente Amsterdam - Tijdelijk VKB  E7 laad- en losplaats - Flierbosdreef</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Weg</meta:user-defined>
    <meta:user-defined meta:name="OVERHEID.PostcodeHuisnummer/OVERHEIDop.postcodeHuisnummer">1102CW 162</meta:user-defined>
    <meta:user-defined meta:name="OVERHEIDop.woonplaats">Amsterdam</meta:user-defined>
    <meta:user-defined meta:name="OVERHEIDop.straatnaam">Anton de Komplei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5571 480980</meta:user-defined>
    <meta:user-defined meta:name="OVERHEIDop.versieInformatie"/>
  </office:meta>
</office:document-meta>
</file>