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algemene gehandicaptenparkeerplaats appartementencomplex Goeman Borgesiuslaan 57 - 209</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arderwijk zijn op grond van artikel 18, lid 1, sub d van de Wegenverkeerswet 1994 bevoegd om verkeersbesluiten te nemen. </text:p>
            <text:p text:style-name="considerans.al">De directeur Domein Ruimte is namens burgemeester en wethouders van Harderwijk bevoegd tot het nemen van verkeersbesluiten op grond van het mandaatbesluit gemeente Harderwijk 2015, zoals is vastgesteld op 23 december 2014, onder nummer: 14.00821.</text:p>
            <text:p text:style-name="tussenkopvet">
            <text:span text:style-name="nadrukvet">Overwegingen ten aanzien van het besluit</text:span>
          </text:p>
            <text:p text:style-name="considerans.al">In het verleden is er (mede) ten behoeve van een bewoner van appartementencomplex aan de Goeman Borgesiuslaan 57 – 209 een algemene gehandicaptenparkeerplaats (gpp) aangelegd. Uit onderzoek is gebleken dat deze parkeerplaats niet (meer) in gebruik is. Vanwege de hoge parkeerdruk is door bewoners verzocht deze gpp te verwijdere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gehandicaptenparkeerplaats) van Bijlage 1, Reglement verkeersregels en verkeerstekens 1990 (RVV 1990).</text:p>
            <text:p text:style-name="considerans.al">Uit het oogpunt van het beschermen van de weggebruikers en passagiers is het noodzakelijk om de voorgestelde maatregel(en) te nemen.</text:p>
            <text:p text:style-name="considerans.al">Artikel 24 van het BABW vereist dat er voor het nemen van het verkeersbesluit overleg wordt gepleegd met de politie. Namens deze is er overleg gepleegd met de verkeersadviseur van de Politie, eenheid Oost-Nederland, District Noord- en Oost-Gelderland , Team NoordWest-Veluw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de algemene gehandicaptenparkeerplaats bij appartementencomplex Goeman Borgesiuslaan 57 – 209 in te trekken, door het verwijderen van E6 (gehandicaptenparkeerplaats) van bijlage 1 van het RVV 1990, conform bijgevoegde tekening.</text:p>
            <text:p text:style-name="common-al">Namens burgemeester en wethouders,</text:p>
            <text:p text:style-name="common-al">de heer H. Maas</text:p>
            <text:p text:style-name="last-al">plaatsvervangend directeur Domein Ruimte</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60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0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0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lgemene gehandicaptenparkeerplaats appartementencomplex Goeman Borgesiuslaan 57 - 209</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609</meta:user-defined>
    <meta:user-defined meta:name="OVERHEIDop.StcrtID/DC.identifier">stcrt-2015-32609</meta:user-defined>
    <meta:user-defined meta:name="DCTERMS.alternative">Gemeente Harderwijk - Intrekken algemene gehandicaptenparkeerplaats - appartementencomplex Goeman Borgesiuslaan 57 t/m 209</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Weg</meta:user-defined>
    <meta:user-defined meta:name="OVERHEID.PostcodeHuisnummer/OVERHEIDop.postcodeHuisnummer">3843XB 79</meta:user-defined>
    <meta:user-defined meta:name="OVERHEIDop.woonplaats">Harderwijk</meta:user-defined>
    <meta:user-defined meta:name="OVERHEIDop.straatnaam">Goeman Borgesiu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15.00301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2402 483417</meta:user-defined>
    <meta:user-defined meta:name="OVERHEIDop.versieInformatie"/>
  </office:meta>
</office:document-meta>
</file>