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tot:" text:level="1" text:start-value="20">
        <style:list-level-properties text:min-label-width="10mm"/>
      </text:list-level-style-number>
      <text:list-level-style-number style:num-format="" style:num-prefix="tot:" text:level="2">
        <style:list-level-properties text:min-label-width="10mm" text:space-before="10mm"/>
      </text:list-level-style-number>
    </text:list-style>
    <text:list-style style:name="id1-3-2-2-1-1-1">
      <text:list-level-style-number style:num-format="" style:num-prefix="tot:" text:level="1" text:start-value="20">
        <style:list-level-properties text:min-label-width="10mm"/>
      </text:list-level-style-number>
      <text:list-level-style-number style:num-format="" style:num-prefix="tot:"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eenrichtingverkeer Parklaan en afsluiten fietspad stadspark op zaterdag 3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VERKEERSBESLUIT Nr.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ot:</text:number>
                <text:p text:style-name="al"/>
              </text:list-item>
              <text:list-item text:style-override="id1-3-2-2-1-1-2">
                <text:number/>
                <text:list text:style-name="id1-3-2-2-1-1-2-2">
                  <text:list-item text:style-override="id1-3-2-2-1-1-2-2-1">
                    <text:number>1.</text:number>
                    <text:p text:style-name="al">Het instellen van eenrichtingverkeer op de Parklaan op 3 oktober 2015 van 9:00 tot 17:00 uur vanaf De Bleek in oostelijke richting tot aan de Bovenkerkweg. Aan het begin van de Parklaan bij De Bleek zal een hek worden geplaast met daarop het bord C03. De tijdelijke maatregel wordt begeleid door een verkeersregelaar. Nabij de Bovenkerkweg wordt het bord C02 geplaatst, eveneens begeleid door een verkeersregelaar;</text:p>
                  </text:list-item>
                  <text:list-item text:style-override="id1-3-2-2-1-1-2-2-2">
                    <text:number>2.</text:number>
                    <text:p text:style-name="al">Het afsluiten van het fietspad door het stadspark tussen de provinciale weg N228 en de Parklaan op 3 oktober 2015 van 9:00 tot 17:00 uur. De afsluiting gebeurt met hekken met daarop geplaatst het bord C01.</text:p>
                  </text:list-item>
                </text:list>
                <text:p text:style-name="al"/>
              </text:list-item>
            </text:list>
            <text:p text:style-name="tussenkopcur"/>
            <text:p text:style-name="tussenkopcur">Montfoort, 24 september 2015</text:p>
            <text:p text:style-name="common-al"/>
            <text:p text:style-name="common-al">Burgemeester en wethouders van Montfoort,</text:p>
            <text:p text:style-name="common-al">namens dezen</text:p>
            <text:p text:style-name="common-al"/>
            <text:p text:style-name="common-al">E.Koning</text:p>
            <text:p text:style-name="common-al">beleidsmedewerker verkeer</text:p>
            <text:p text:style-name="common-al"/>
            <text:p text:style-name="tussenkopvet">
            <text:span text:style-name="nadrukvet">Bevoegdheid</text:span>
          </text:p>
            <text:p text:style-name="common-al">De beleidsmedewerker verkeer van de gemeente Montfoort is bevoegd dit verkeersbesluit te nemen op grond van:</text:p>
            <text:list text:style-name="id1-3-2-2-1-13">
              <text:list-item text:style-override="id1-3-2-2-1-13-1">
                <text:number>-</text:number>
                <text:p text:style-name="al">artikel 18, lid 1, sub d, van de Wegenverkeerswet 1994;</text:p>
              </text:list-item>
              <text:list-item text:style-override="id1-3-2-2-1-13-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style-override="id1-3-2-2-1-13-3">
                <text:number>-</text:number>
                <text:p text:style-name="al">mandaatregeling UW Samenwerking 2013.</text:p>
              </text:list-item>
            </text:list>
            <text:p text:style-name="tussenkopvet">Wetgeving</text:p>
            <text:p text:style-name="common-al">De grondslag voor dit verkeersbesluit wordt gevormd door: </text:p>
            <text:list text:style-name="id1-3-2-2-1-16">
              <text:list-item text:style-override="id1-3-2-2-1-16-1">
                <text:number>-</text:number>
                <text:p text:style-name="al">Wegenverkeerswet 1994 (hierna WVW 1994);</text:p>
              </text:list-item>
              <text:list-item text:style-override="id1-3-2-2-1-16-2">
                <text:number>-</text:number>
                <text:p text:style-name="al">Reglement verkeersregels en verkeerstekens 1990 (hierna RVV 1990);</text:p>
              </text:list-item>
              <text:list-item text:style-override="id1-3-2-2-1-16-3">
                <text:number>-</text:number>
                <text:p text:style-name="al">Algemene wet bestuursrecht (hierna Awb);</text:p>
              </text:list-item>
              <text:list-item text:style-override="id1-3-2-2-1-16-4">
                <text:number>-</text:number>
                <text:p text:style-name="al">Besluit administratieve bepalingen inzake het wegverkeer (hierna BABW).</text:p>
              </text:list-item>
            </text:list>
            <text:p text:style-name="tussenkopvetcur">Overwegingen ten aanzien van het verkeersbesluit</text:p>
            <text:p text:style-name="tussenkopcur">Aanleiding</text:p>
            <text:p text:style-name="common-al">Op 3 oktober 2015 wordt in het stadspark van Montfoort een wielerveldrit georganiseerd. Het parcours van de veldrit kruist het fietspad door het park. Om het parkeren van de deelnemers goed te kunnen reguleren is het gewenst om tijdens het evenement eenrichtingverkeer in te stellen op de Parklaan.</text:p>
            <text:p text:style-name="tussenkopcur">Vereiste van besluit</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Motivering</text:p>
            <text:p text:style-name="common-al">Het stadspark is erop ingericht dat er in de loop van het jaar evenementen kunnen plaatsvinden;</text:p>
            <text:p text:style-name="common-al">Het is om redenen van verkeersveiligheid noodzakelijk om het fietspad door het park af te sluiten tijdens het evenement om conflicten tussen deelnemers en kruisende fietsers te voorkomen;</text:p>
            <text:p text:style-name="common-al">Om de aan- en afvoer van de deelnemers naar en van het parcours veilig te laten verlopen wordt de Parklaan tussen de Bovenkerkweg en De Bleek afgesloten voor verkeer in westelijke richting;</text:p>
            <text:p text:style-name="common-al">Door de Parklaan in oostelijke richting open te houden blijven de aanliggende woningen bereikbaar voor de aanwonenden en hun bezoekers. </text:p>
            <text:p text:style-name="common-al"/>
            <text:p text:style-name="common-al"/>
            <text:p text:style-name="tussenkopcur">Advies</text:p>
            <text:p text:style-name="common-al">Het betreft een jaarlijks terugkerend evenement met dezelfde verkeersmaatregelen.</text:p>
            <text:p text:style-name="tussenkopcur">Belangenafweging</text:p>
            <text:p text:style-name="last-al">De maatregelen zijn nodig om een overzichtelijker en daardoor veiliger verkeerssituatie tijdens het evenement te realiseren. De aanliggende woningen blijven door de maatregelen bereikbaar, men zal hooguit een stukje om moeten rijden. De fietsers zullen als gevolg van de afsluiting van het fietspad enige uren enkele honderden meters moeten omrijden. De maatregelen gelden alleen tijdens het evenement, zodra het mogelijk is zullen zij weer worden opgeheven. </text:p>
            <text:p text:style-name="tekst_bottom"/>
          </text:section>
        </text:section>
        <text:section text:name="bezwaarschrift_id1-3-2-3" text:style-name="bezwaarschrift">
          <text:p text:style-name="bezwaarschrift_top"/>
          <text:p text:style-name="tussenkopvetcur">Mededelingen</text:p>
          <text:p text:style-name="tussenkopcur">Publicatie</text:p>
          <text:p text:style-name="bezwaarschrift_al">De bekendmaking van dit besluit geschiedt overeenkomstig het bepaalde in artikel 26 van het BABW. Het verkeersbesluit wordt op 28 september 2015 gepubliceerd in de Staatscourant (https://zoek.officielebekendmakingen.nl) en ligt vanaf dan gedurende zes weken ter inzage in het Stadskantoor aan het Kasteelplein 5 te Montfoort. Het Stadskantoor is geopend van maandag tot en met vrijdag van 9.00 tot 12.00 uur.</text:p>
          <text:p text:style-name="tussenkopcur">Bezwaar</text:p>
          <text:p text:style-name="bezwaarschrift_al">Op grond van artikel 7:1 van de Awb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het besluit waartegen het bezwaar is gericht;</text:p>
            </text:list-item>
            <text:list-item text:style-override="id1-3-2-3-7-4">
              <text:number>-</text:number>
              <text:p text:style-name="al">de motieven achter het bezwaar.</text:p>
            </text:list-item>
          </text:list>
          <text:p text:style-name="tussenkopcur">Verzoek om een voorlopige voorziening</text:p>
          <text:p text:style-name="bezwaarschrift_al">Indien een bezwaarschrift wordt ingediend is het in spoedeisende gevallen mogelijk om daarnaast een verzoek tot het treffen van een voorlopige voorziening in te dienen. Meer informatie hierover onder:<text:a xlink:href="http://www.rechtspraak.nl/Naar-de-rechter/Bestuursrechter/Procedures/Voorlopige-voorziening/Pages/default.aspx" xlink:type="simple"/><text:a xlink:href="http://www.rechtspraak.nl/Naar-de-rechter/Bestuursrechter/Procedures/Voorlopige-voorziening/Pages/default.aspx" xlink:type="simple">rechtspraak.nl</text:a></text:p>
          <text:p text:style-name="bezwaarschrift_al">Dit verzoek, vergezeld van een afschrift van het bezwaarschrift, dient te worden gericht aan de voorzieningenrechter van de rechtbank Midden-Nederland, afdeling bestuursrecht, postbus 16005, 3500 DA Utrecht, gevestigd aan Vrouwe Justitiaplein 1 in Utrecht, telefoon: (030) 22 33 000. Er moet vooraf griffierecht worden betaald aan de rechtbank.</text:p>
          <text:p text:style-name="tussenkopcur">Afschriften</text:p>
          <text:p text:style-name="bezwaarschrift_al">Onder andere de volgende partijen zijn op de hoogte gesteld van de genomen maatregelen:</text:p>
          <text:list text:style-name="id1-3-2-3-13">
            <text:list-item text:style-override="id1-3-2-3-13-1">
              <text:number>-</text:number>
              <text:p text:style-name="al">Politie, regio Utrecht;</text:p>
            </text:list-item>
            <text:list-item text:style-override="id1-3-2-3-13-2">
              <text:number>-</text:number>
              <text:p text:style-name="al">Brandweer Veiligheidsregio Utrecht, District Rijn &amp; Ven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0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eenrichtingverkeer Parklaan en afsluiten fietspad stadspark op zaterdag 3 oktober 2015</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601</meta:user-defined>
    <meta:user-defined meta:name="OVERHEIDop.StcrtID/DC.identifier">stcrt-2015-32601</meta:user-defined>
    <meta:user-defined meta:name="DCTERMS.alternative">Gemeente Montfoort - Tijdelijk instellen eenrichtingverkeer Parklaan op 3 oktober 2015 en afsluiten fietspad stadspark - Parklaan tussen De Bleek en Bovenkerkweg</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meta:user-defined>
    <meta:user-defined meta:name="OVERHEIDop.woonplaats">Montfoort</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xs:date/OVERHEIDop.startdatum">2015-10-03</meta:user-defined>
    <meta:user-defined meta:name="xs:date/OVERHEIDop.einddatum">2015-10-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 1495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470</meta:user-defined>
    <meta:user-defined meta:name="OVERHEID.EPSG28992/DC.spatial">124917 450440</meta:user-defined>
    <meta:user-defined meta:name="OVERHEIDop.versieInformatie"/>
  </office:meta>
</office:document-meta>
</file>