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mgevingsvergunning - verlening omgevingsvergunning (Crisis- en herstelwet), Dr. Lelykade ter plaatse van nummer 158 en Koppelstokstraat ter plaatse van nummer 65 te Den Haag</text:p>
          </table:table-cell>
          <table:table-cell office:value-type="string" table:style-name="staatscourantkop.B.cell">
            <text:section text:name="plaatje_id1-3-1-1" text:style-name="plaatje">
              <text:p text:style-name="illustratie_id1-3-1-1-1"><draw:frame draw:style-name="illustratie_id1-3-1-1-1" text:anchor-type="paragraph" svg:width="40mm" svg:height="15.6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tussenkopcur">Algemene  informatie:</text:p>
            <text:p text:style-name="common-al">het bouwen van 26 woningen met bergingen, commerciele ruimtes en een parkeergarage met een in- en uitrit ter plaatse van de te slopen bedrijfsruimtes Dr. Lelykade 158 en Koppelstokstraat 65 alsmede het uitvoeren van graafwerkzaamheden</text:p>
            <text:p text:style-name="common-al">Ons kenmerk: 2014016734</text:p>
            <text:p text:style-name="tussenkopcur">Categorie:  </text:p>
            <text:p text:style-name="common-al">(tijdelijke) Buitenplanse ontheffing, Bouwen, aanleg, uitweg</text:p>
            <text:p text:style-name="tussenkopcur">Stadsdeel:  </text:p>
            <text:p text:style-name="common-al">Scheveningen</text:p>
            <text:p text:style-name="tussenkopcur">Locatie(s)</text:p>
            <text:p text:style-name="common-al">Dr. Lelykade ter plaatse van nummer 158 en Koppelstokstraat ter plaatse van nummer 65</text:p>
            <text:p text:style-name="tussenkopcur">Aankondiging van een ter inzagelegging voor 6 weken na publicatie</text:p>
            <text:p text:style-name="common-al">U kunt de stukken tot 6 weken na publicatie in het Gemeenteblad inzien bij het:</text:p>
            <text:list text:style-name="id1-3-2-1-1-12">
              <text:list-item text:style-override="id1-3-2-1-1-12-1">
                <text:number>•</text:number>
                <text:p text:style-name="al">
                <text:a xlink:href="http://www.denhaag.nl/home/bewoners/to/Den-Haag-Informatiecentrum.htm" xlink:type="simple">het Den Haag Informatiecentrum</text:a>
              </text:p>
              </text:list-item>
              <text:list-item text:style-override="id1-3-2-1-1-12-2">
                <text:number>•</text:number>
                <text:p text:style-name="al">
                <text:a xlink:href="http://www.denhaag.nl/home/bewoners/to/Stadsdeelkantoren.htm" xlink:type="simple">stadsdeelkantoor</text:a>
              </text:p>
              </text:list-item>
            </text:list>
            <text:p text:style-name="common-al">Een besluit op grond van de Wet algemene bepalingen omgevingsrecht (Wabo) en een aangevraagd beginselplan kunt u uitsluitend inzien bij het <text:a xlink:href="http://www.denhaag.nl/home/bewoners/to/Den-Haag-Informatiecentrum.htm" xlink:type="simple">Den Haag Informatiecentrum</text:a>.</text:p>
            <text:p text:style-name="tussenkopcur">Beroepsclausule rechtbank Den Haag</text:p>
            <text:p text:style-name="common-al">Bent u het niet eens met dit besluit? En bent u belanghebbende? Dan kunt u een beroepschrift indienen bij de rechtbank Den Haag. </text:p>
            <text:p text:style-name="common-al">Stuur dit uiterlijk binnen 6 weken na de datum bekendmaking van het besluit in. </text:p>
            <text:p text:style-name="common-al">Op dit bovenstaande besluit is de Crisis- en herstelwet van toepassing. Dit betekent, dat belanghebbende(n) in het beroepschrift moet aangeven welke beroepsgronden worden aangevoerd tegen het genomen besluit. Na afloop van de termijn van zes weken kunnen geen nieuwe beroepsgronden meer worden aangevoerd. Vermeld in uw beroepschrift dat de Crisis- en herstelwet van toepassing is.</text:p>
            <text:p text:style-name="common-al">Maakt u gebruik van internet? Dien uw beroepschrift dan in via het<text:a xlink:href="https://loket.rechtspraak.nl/" xlink:type="simple"> digitale loket van de rechtspraak</text:a>. U heeft hiervoor DigiD nodig. E-mailen kan niet.</text:p>
            <text:p text:style-name="common-al">Heeft u geen internet, dan kunt u het beroepschrift opsturen naar:<text:a xlink:href="http://www.rechtspraak.nl/Organisatie/Rechtbanken/Den-Haag/Pages/default.aspx" xlink:type="simple">Rechtbank Den Haag, Sector Bestuursrecht</text:a>.</text:p>
            <text:p text:style-name="tussenkopcur">Voorlopige voorziening</text:p>
            <text:p text:style-name="last-al">Bij een spoedeisend belang kunt u na het indienen van een beroepschrift een verzoek om voorlopige voorziening indienen bij de <text:a xlink:href="https://loket.rechtspraak.nl/" xlink:type="simple">voorzieningenrechter van de rechtbank Den Haag</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32595</text:span><text:line-break/><text:date style:data-style-name="dag" text:fixed="true" text:date-value="2015-09-28"/><text:line-break/><text:date style:data-style-name="jaar" text:fixed="true" text:date-value="2015-09-2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32595</text:span><text:date style:data-style-name="nicedate" text:fixed="true" text:date-value="2015-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32595</text:span><text:date style:data-style-name="nicedate" text:fixed="true" text:date-value="2015-09-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mgevingsvergunning - verlening omgevingsvergunning (Crisis- en herstelwet), Dr. Lelykade ter plaatse van nummer 158 en Koppelstokstraat ter plaatse van nummer 65 te Den Haag</meta:user-defined>
    <meta:user-defined meta:name="OVERHEIDop.doctype">Officiële Publicaties, versie 1.1</meta:user-defined>
    <meta:user-defined meta:name="DCTERMS.W3CDTF/OVERHEIDop.jaargang">2015</meta:user-defined>
    <meta:user-defined meta:name="DCTERMS.W3CDTF/DCTERMS.available">2015-09-28</meta:user-defined>
    <meta:user-defined meta:name="OVERHEIDop.publicationIssue">32595</meta:user-defined>
    <meta:user-defined meta:name="OVERHEIDop.StcrtID/DC.identifier">stcrt-2015-32595</meta:user-defined>
    <meta:user-defined meta:name="OVERHEID.Gemeente/DC.creator">'s-Gravenhage</meta:user-defined>
    <meta:user-defined meta:name="OVERHEID.TaxonomieBeleidsagenda/OVERHEID.category">Ruimte en infrastructuur | Ruimtelijke ordening</meta:user-defined>
    <meta:user-defined meta:name="OVERHEIDop.referentienummer">201416724</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583</meta:user-defined>
    <meta:user-defined meta:name="OVERHEIDop.woonplaats">'s-Gravenhage</meta:user-defined>
    <meta:user-defined meta:name="OVERHEIDop.straatnaam">Dr. Lelykade</meta:user-defined>
    <meta:user-defined meta:name="OVERHEIDop.Staatscourant/DC.type">Vergunningen</meta:user-defined>
    <meta:user-defined meta:name="OVERHEIDop.Vergunningen/DC.type">Omgevingsvergunningen</meta:user-defined>
    <meta:user-defined meta:name="OVERHEIDop.publicationName">Staatscourant</meta:user-defined>
    <meta:user-defined meta:name="OVERHEID.Ministerie/DCTERMS.publisher">Ministerie van Binnenlandse Zaken</meta:user-defined>
    <meta:user-defined meta:name="OVERHEID.EPSG28992/DC.spatial">78309 457052</meta:user-defined>
    <meta:user-defined meta:name="OVERHEIDop.versieInformatie"/>
  </office:meta>
</office:document-meta>
</file>