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Fietsstroken Amsteldijk Noord, gedeelte ten noorden van de Machineweg M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52398 </text:span>
          </text:p>
            <text:p text:style-name="common-al">Burgemeester en wethouders van de gemeente Amstelveen,</text:p>
            <text:p text:style-name="common-al">overwegende, dat er ten zuiden van de gemeentegrens met Amsterdam bij de Kalfjeslaan regelmatig op de rijbaan van de Amsteldijk Noord wordt geparkeerd;</text:p>
            <text:p text:style-name="common-al">dat bezoekers van de bij de Kalfjeslaan gelegen horeca hun auto kunnen parkeren op de Kalfjeslaan en bij drukte ook op het parkeerterrein bij de Aanloop, dat binnen aanvaardbare loopafstand van deze voorzieningen ligt;</text:p>
            <text:p text:style-name="common-al">dat het parkeren op de Amsteldijk Noord zelf door de geringe breedte en het bochtige verloop van deze op een dijklichaam gelegen weg leidt tot gevaarlijke verkeerssituaties waarbij fietsers in het gedrang komen en daarom ongewenst is;</text:p>
            <text:p text:style-name="common-al">dat de Amsteldijk Noord veel wordt gebruikt door recreatief fietsverkeer en deel uitmaakt van het hoofdnet fiets;</text:p>
            <text:p text:style-name="common-al">dat er op dit moment fietssuggestiestroken liggen, maar deze stroken juridisch geen betekenis hebben en het parkeren daarop is toegestaan;</text:p>
            <text:p text:style-name="common-al">dat het gewenst is om het (gedeeltelijk) parkeren op de rijbaan van de Amsteldijk Noord ter plaatse te verbieden;</text:p>
            <text:p text:style-name="common-al">dat een parkeerverbod echter ook geldt voor de berm;</text:p>
            <text:p text:style-name="common-al">dat een dergelijk verbod aan de kant van de Amstel niet bezwaarlijk is omdat het parkeren aan die kant leidt tot het ongewenst blokkeren van de doorgang op het naast de rijbaan gelegen voetgangerspad of tot een parkeergedrag waarbij auto’s rakelings langs de weg worden geparkeerd tussen de rijbaan en het genoemde voetgangerspad;</text:p>
            <text:p text:style-name="common-al">dat er ten noorden van de Machineweg MP langs de Amsteldijk Noord ook aan de huizenkant in de berm wordt geparkeerd;</text:p>
            <text:p text:style-name="common-al">dat dit parkeren daar niet bezwaarlijk is omdat dit gebeurt op verder van de rijbaan af gelegen stroken;</text:p>
            <text:p text:style-name="common-al">dat die stroken niet altijd herkenbaar zijn als officiële parkeerplaats;</text:p>
            <text:p text:style-name="common-al">dat de situatie ook kan worden verbeterd door de fietssuggestiestroken aan beide zijden van het gedeelte van de Amsteldijk Noord tussen de gemeentegrens van Amsterdam bij de Kalfjeslaan en de Machineweg MP aan te passen en in te richten als fietsstroken met onderbroken strepen, waarbij fietssymbolen worden aangebracht;</text:p>
            <text:p text:style-name="common-al">dat het niet is toegestaan om een voertuig stil te laten staan op een fietsstrook of op de rijbaan langs een fietsstrook;</text:p>
            <text:p text:style-name="common-al">dat hierdoor het parkeren in de berm aan de huizenkant mogelijk blijft;</text:p>
            <text:p text:style-name="common-al">dat aan de kant van de Amstel een parkeerverbod kan worden ingesteld dat het parkeren in de berm verbiedt;</text:p>
            <text:p text:style-name="common-al">dat de maatregelen zullen gelden vanaf de gemeentegrens met Amsterdam tot aan de kruising met de Machineweg MP:</text:p>
            <text:p text:style-name="common-al">dat er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uit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 van bijlage 1 van het Reglement verkeersregels en verkeerstekens 1990 met onderborden en het aanbrengen van fietssymbolen op het wegdek in de met onderbroken strepen van de rijbaan afgescheiden gedeelten, zoals aangegeven op de bij dit besluit behorende tekening R&amp;B-V-2015.03:</text:p>
            <text:list text:style-name="id1-3-2-2-1-24">
              <text:list-item text:style-override="id1-3-2-2-1-24-1">
                <text:number>1.</text:number>
                <text:p text:style-name="al">het parkeren te verbieden aan de oostkant van het gedeelte van de Amsteldijk Noord tussen de gemeentegrens met Amsterdam tot aan de kruising met de Machineweg MP;</text:p>
              </text:list-item>
              <text:list-item text:style-override="id1-3-2-2-1-24-2">
                <text:number>2.</text:number>
                <text:p text:style-name="al">aan weerszijden van dit gedeelte van de Amsteldijk Noord fietsstroken aan te wijzen.</text:p>
              </text:list-item>
            </text:list>
            <text:p text:style-name="common-al">Amstelveen, 21 sept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8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8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8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8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Fietsstroken Amsteldijk Noord, gedeelte ten noorden van de Machineweg MP</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581</meta:user-defined>
    <meta:user-defined meta:name="OVERHEIDop.StcrtID/DC.identifier">stcrt-2015-32581</meta:user-defined>
    <meta:user-defined meta:name="DCTERMS.alternative">Gemeente Amstelveen - Aanwijzing fietsstroken en instellen parkeerverbod oostzijde - Amsteldijk Noord ten noorden van de Machineweg M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TK 170</meta:user-defined>
    <meta:user-defined meta:name="OVERHEIDop.woonplaats">Amstelveen</meta:user-defined>
    <meta:user-defined meta:name="OVERHEIDop.straatnaam">Amsteldijk Noord</meta:user-defined>
    <meta:user-defined meta:name="OVERHEID.PostcodeHuisnummer/OVERHEIDop.postcodeHuisnummer">1183TE 69</meta:user-defined>
    <meta:user-defined meta:name="OVERHEIDop.woonplaats">Amstelveen</meta:user-defined>
    <meta:user-defined meta:name="OVERHEIDop.straatnaam">Amsteldijk Noord</meta:user-defined>
    <meta:user-defined meta:name="OVERHEID.PostcodeHuisnummer/OVERHEIDop.postcodeHuisnummer">1183TH 114</meta:user-defined>
    <meta:user-defined meta:name="OVERHEIDop.woonplaats">Amstelveen</meta:user-defined>
    <meta:user-defined meta:name="OVERHEIDop.straatnaam">Amsteldijk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467</meta:user-defined>
    <meta:user-defined meta:name="OVERHEID.EPSG28992/DC.spatial">121483 481686</meta:user-defined>
    <meta:user-defined meta:name="OVERHEID.EPSG28992/DC.spatial">122083 480528</meta:user-defined>
    <meta:user-defined meta:name="OVERHEID.EPSG28992/DC.spatial">122348 481242</meta:user-defined>
    <meta:user-defined meta:name="OVERHEIDop.versieInformatie"/>
  </office:meta>
</office:document-meta>
</file>