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9-24 Burgemeester Norbruislaan, Jan van Zutphenlaan, Minister Talmstraat en Professor H. Bavinckstraat, Noordwest, Gesloten voor motorvoertuig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05922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 autovrije straten van Groen Zuilen zijn afgesloten door middel van verwijderbare paaltjes;</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9 september</text:span><text:span text:style-name="nadrukvet"> 2015</text:span> in de hierna volgende straten de aangegeven verkeersmaatregelen in te trekken c.q. vast te stellen:</text:p>
            <text:p text:style-name="common-al">
            <text:span text:style-name="nadrukvet">Noordwest</text:span>
          </text:p>
            <text:p text:style-name="common-al">
            <text:span text:style-name="nadrukvet">Burgemeester </text:span>
            <text:span text:style-name="nadrukvet">Norbruislaan</text:span>
            <text:span text:style-name="nadrukvet">, Jan van Zutphenlaan, Minister Talmstraat en Professor H. </text:span>
            <text:span text:style-name="nadrukvet">Bavinckstraat</text:span>
            <text:span text:style-name="nadrukvet"/>(het gehele gebied begrenst door genoemde wegen)</text:p>
            <text:p text:style-name="common-al">Vaststellen: Zone gesloten voor motorvoertuigen (C6)</text:p>
            <text:p text:style-name="common-al">Utrecht, 24 september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28 september 2015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57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7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7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9-24 Burgemeester Norbruislaan, Jan van Zutphenlaan, Minister Talmstraat en Professor H. Bavinckstraat, Noordwest, Gesloten voor motorvoertuigen, Verkeersmaatregelen Gemeente Utrecht</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578</meta:user-defined>
    <meta:user-defined meta:name="OVERHEIDop.StcrtID/DC.identifier">stcrt-2015-32578</meta:user-defined>
    <meta:user-defined meta:name="DCTERMS.alternative">Gemeente Utrecht (Utr) - Gesloten voor motorvoertuigen - Burgemeester Norbruislaan, Jan van Zutphenlaan, Minister Talmstraat en Professor H. Bavinckstraat</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55</meta:user-defined>
    <meta:user-defined meta:name="OVERHEIDop.woonplaats">Utrecht</meta:user-defined>
    <meta:user-defined meta:name="OVERHEIDop.straatnaam">Burgemeester Norbruislaan</meta:user-defined>
    <meta:user-defined meta:name="OVERHEID.PostcodeHuisnummer/OVERHEIDop.postcodeHuisnummer">3555SR 50</meta:user-defined>
    <meta:user-defined meta:name="OVERHEIDop.woonplaats">Utrecht</meta:user-defined>
    <meta:user-defined meta:name="OVERHEIDop.straatnaam">Jan van Zutphenlaan</meta:user-defined>
    <meta:user-defined meta:name="OVERHEID.PostcodeHuisnummer/OVERHEIDop.postcodeHuisnummer">3555GH 92 1</meta:user-defined>
    <meta:user-defined meta:name="OVERHEIDop.woonplaats">Utrecht</meta:user-defined>
    <meta:user-defined meta:name="OVERHEIDop.straatnaam">Minister Talmastraat</meta:user-defined>
    <meta:user-defined meta:name="OVERHEID.PostcodeHuisnummer/OVERHEIDop.postcodeHuisnummer">3555AK 16</meta:user-defined>
    <meta:user-defined meta:name="OVERHEIDop.woonplaats">Utrecht</meta:user-defined>
    <meta:user-defined meta:name="OVERHEIDop.straatnaam">Prins Bernhardplein</meta:user-defined>
    <meta:user-defined meta:name="OVERHEID.PostcodeHuisnummer/OVERHEIDop.postcodeHuisnummer">3555GS 3</meta:user-defined>
    <meta:user-defined meta:name="OVERHEIDop.woonplaats">Utrecht</meta:user-defined>
    <meta:user-defined meta:name="OVERHEIDop.straatnaam">Prof. h. Bavin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5922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736 458979</meta:user-defined>
    <meta:user-defined meta:name="OVERHEID.EPSG28992/DC.spatial">133354 459263</meta:user-defined>
    <meta:user-defined meta:name="OVERHEID.EPSG28992/DC.spatial">133361 458950</meta:user-defined>
    <meta:user-defined meta:name="OVERHEID.EPSG28992/DC.spatial">134099 458633</meta:user-defined>
    <meta:user-defined meta:name="OVERHEID.EPSG28992/DC.spatial">133472 459040</meta:user-defined>
    <meta:user-defined meta:name="OVERHEIDop.versieInformatie"/>
  </office:meta>
</office:document-meta>
</file>