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Metalektro</text:h>
      <text:p text:style-name="ifm_p_mt.3.7mm_ifm">Gezien de aanvraag van Stichting Raad van Overleg in de Metalektro namens Vereniging FME_CWM, FNV Metaal, CNV Vakmensen, De Unie en VHP2, daartoe strekkende, dat de verplichtstelling tot deelneming in de Stichting Pensioenfonds van de Metalektro, ingevolge de Wet verplichte deelneming in een bedrijfstakpensioenfonds 2000, wordt gewijzigd voor de in de aanvraag bedoelde groepen van personen in de bedrijfstak voor de Metalektro;</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14 november 1949, nr. 2354, Stcrt. 1949, nr. 223 (laatstelijk gewijzigd bij besluit van 24 november 2008, Stcrt. 2008, nr. 230) waarin werd overgegaan tot het verplicht stellen van de deelneming in de Stichting Bedrijfstakpensioenfonds voor de Metalektro.</text:p>
      <text:p text:style-name="ifm_p_mt.3.7mm_ifm">De verplichtstelling tot deelneming komt na wijziging te luiden als volgt:</text:p>
      <text:section text:style-name="ifm_sect_mleft.5.1mm_ifm" text:name="d15e52">
        <text:h text:style-name="ifm_p_font.bold_mt.5.08mm_page.keep-with-next_ifm" text:outline-level="2">"Artikel<text:s/>1<text:s/>Definities</text:h>
        <text:p text:style-name="ifm_p_mt.4.23mm_ifm">In dit besluit wordt verstaan onder:</text:p>
        <text:p text:style-name="ifm_p_ifm">1.  <text:span text:style-name="ifm_span_font.italic_ifm">‘werknemer’:</text:span> de werknemer in de zin van de Pensioenwet (Wet van 7 december 2006, Staatsblad 2006, 705);</text:p>
        <text:p text:style-name="ifm_p_ifm">2.  <text:span text:style-name="ifm_span_font.italic_ifm">‘werkgever’:</text:span> de natuurlijke of rechtspersoon voor wie een werknemer als bedoeld in lid 1 arbeid pleegt te verrichten;</text:p>
        <text:p text:style-name="ifm_p_ifm">3.  <text:span text:style-name="ifm_span_font.italic_ifm">‘PME’:</text:span> Stichting Pensioenfonds van de Metalektro, gevestigd te Amsterdam;</text:p>
        <text:p text:style-name="ifm_p_ifm">4.  <text:span text:style-name="ifm_span_font.italic_ifm">‘Raad van Overleg in de Metalektro’:</text:span> de Stichting Raad van Overleg in de Metalektro (ROM) gevestigd te ‘s-Gravenhage. De Raad van Overleg is gerechtigd tot de taken die hem krachtens dit besluit zijn opgedragen.</text:p>
        <text:h text:style-name="ifm_p_font.bold_mt.5.08mm_page.keep-with-next_ifm" text:outline-level="2">Artikel<text:s/>2<text:s/>Verplichtstelling</text:h>
        <text:p text:style-name="ifm_p_mt.4.23mm_indent.-9mm_mleft.9mm_ifm">1.<text:tab/>Het deelnemen in PME is verplicht gesteld voor werknemers in dienst van een werkgever in een onderneming in de Metalektro.</text:p>
        <text:p text:style-name="ifm_p_mt.3.7mm_indent.-9mm_mleft.9mm_ifm">2.<text:tab/>Een onderneming die activiteiten verricht als beschreven in de leden 6 tot en met 7 valt onder de werkingssfeer van deze verplichtstelling als in hoofdzaak Metalektro-activiteiten worden verricht.</text:p>
        <text:p text:style-name="ifm_p_mt.3.7mm_indent.-9mm_mleft.9mm_ifm">3.<text:tab/>Of in hoofdzaak activiteiten binnen de Metalektro worden verricht, wordt bepaald aan de hand van het aantal arbeidsuren dat door werknemers van de onderneming aan die activiteiten wordt besteed. Van “in hoofdzaak” is sprake als dat gewoonlijk meer dan 50% is van de in de onderneming met de werknemers overeengekomen arbeidsuren.</text:p>
        <text:p text:style-name="ifm_p_mt.3.7mm_indent.-9mm_mleft.9mm_ifm">4.<text:tab/>Tot de Metalektro-activiteiten behoren zowel de specifieke activiteiten genoemd in de leden 6 tot en met 7 als werkzaamheden van werknemers die, in een al dan niet ondersteunende functie – waartoe mede wordt verstaan werknemers in de ‘overhead’ –, werkzaam zijn ten behoeve van die specifieke activiteiten.</text:p>
        <text:p text:style-name="ifm_p_mt.3.7mm_indent.-9mm_mleft.9mm_ifm">5.<text:tab/>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onderneming.</text:p>
        <text:p text:style-name="ifm_p_mt.3.7mm_indent.-9mm_mleft.9mm_ifm">6.<text:tab/>Tot de bedrijfstak ‘Metalektro’ behoren – voor zover niet genoemd in lid 7 en 8 – ondernemingen waarin, rekening houdende met het in de bedrijfstak geldende normale aantal arbeidsuren, in de regel gedurende ten minste 1.200 uren per week door bij die onderneming in dienst zijnde werknemers, doch met inachtneming van het gestelde onder 9 tot en met 18, 20 en 21, werkzaamheden worden verricht en waarin:</text:p>
        <text:p text:style-name="ifm_p_indent.-7mm_mleft.16mm_ifm">a.<text:tab/>uitsluitend of in hoofdzaak het bedrijf van be- en/of verwerken van metalen wordt uitgeoefend, waaronder onder meer wordt verstaan:</text:p>
        <text:p text:style-name="ifm_p_indent.-7mm_mleft.23mm_ifm">1e<text:tab/>het ontwerpen, ontwikkelen, aanleggen, assembleren, construeren, demonteren, draaien, emailleren, forceren, gieten, herstellen, lassen, monteren, onderhouden, persen, pletten, samenstellen, slopen, verscheuren en/of vermalen, smeden, smelten, trekken, vervaardigen, walsen van metaal (waaronder onder meer te verstaan: aluminium, blik, brons, koper, lood messing, staal, tin, ijzer, zink en legeringen of composities hiervan) of metalen apparaten, drijfwerk, gereedschappen, machines, toestellen, voorwerpen en werktuigen (waaronder mede begrepen kracht- en arbeidswerktuigen, landbouwtractoren, -machines en -werktuigen), alles in de ruimste zin des woords, zoals appendages, automaten, automobielen, beelden, bliksemafleiders, blikwaren, bouten, brandkasten, bromfietsen, bruggen, buizen, capsules, draad, draadnagels, elektriciteitsmeters, elektroden, gaas, gasmeters, haarden, instrumenten (waaronder optische apparaten), jaloezieën, kachels, ketels (onder andere voor centrale verwarming), kinderwagens, klinknagels, kroonkurken, matrassen, matrijzen, meubelen, moeren, motoren, motorrijwielen, muziekinstrumenten, ovens, radiatoren, ramen, reservoirs, rolhekken, rollend materieel, rolluiken, rijwielen, schaatsen, schepen, schroeven, schuifhekken, sierhekken, sluitingen, stempels, tanks, taximeters, tuben, uurwerken, watermeters, zonweringen;</text:p>
        <text:p text:style-name="ifm_p_indent.-7mm_mleft.23mm_ifm">2e<text:tab/>het ontwerpen, ontwikkelen, vervaardigen en/of herstellen van apparaten, installaties, stoffen, toestellen, voorwerpen en dergelijke die elektrische energie of haar componenten afgeven, bewaren, gebruiken, meten, omzetten, overbrengen, schakelen, transformeren, verbruiken, verdelen, voortbrengen of waarneembaar maken;</text:p>
        <text:p text:style-name="ifm_p_indent.-7mm_mleft.23mm_ifm">3e<text:tab/>het staalblazen en/of zandstralen;</text:p>
        <text:p text:style-name="ifm_p_indent.-7mm_mleft.23mm_ifm">4e<text:tab/>het verzinken en/of vertinnen, voor zover dit niet langs galvanotechnische weg geschiedt;</text:p>
        <text:p text:style-name="ifm_p_indent.-7mm_mleft.23mm_ifm">5e<text:tab/>het reviseren van verbrandingsmotoren en onderdelen daarvan in de ruimste zin;</text:p>
        <text:p text:style-name="ifm_p_indent.-7mm_mleft.16mm_ifm">b.<text:tab/>uitsluitend of in hoofdzaak het elektrotechnische scheepsinstallatiebedrijf wordt uitgeoefend;</text:p>
        <text:p text:style-name="ifm_p_indent.-7mm_mleft.16mm_ifm">c.<text:tab/>uitsluitend of in hoofdzaak rechtstreeks voor derden het bedrijf wordt uitgeoefend van het:</text:p>
        <text:p text:style-name="ifm_p_indent.-7mm_mleft.23mm_ifm">1.<text:tab/>wikkelen of herstellen van elektrotechnische machines en gebruiks- en verbruikstoestellen voor sterk- en zwakstroominstallaties (elektrotechnisch wikkelbedrijf);</text:p>
        <text:p text:style-name="ifm_p_indent.-7mm_mleft.23mm_ifm">2.<text:tab/>monteren en bedraden van elektrotechnische en elektronische apparatuur van bedienings-, schakel- en signaleringspanelen (elektrotechnisch paneelbouwbedrijf);</text:p>
        <text:p text:style-name="ifm_p_indent.-7mm_mleft.23mm_ifm">3.<text:tab/>demonteren, repareren, monteren, vervangen, wijzigen, onderhouden, gebruiksgereed opleveren van apparaten, installaties, toestellen, voorwerpen en dergelijke die elektrische energie afgeven, bewaren, gebruiken, meten, omzetten, overbrengen, schakelen, transformeren, verbruiken, verdelen, voortbrengen of waarneembaar maken (elektrotechnisch reparatiebedrijf);</text:p>
        <text:p text:style-name="ifm_p_indent.-7mm_mleft.16mm_ifm">d.<text:tab/>uitsluitend of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echter, niet tot de Metalektro worden geacht te behoren ondernemingen waarin uitsluitend het bedrijf van het ter beschikking stellen van werknemers van derden wordt uitgeoefend indien de betreffende onderneming:</text:p>
        <text:p text:style-name="ifm_p_indent.-5mm_mleft.21mm_ifm">–<text:tab/>werknemers voor vijfentwintig procent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ndent.-5mm_mleft.21mm_ifm">–<text:tab/>én voor vijftien procent of meer van het totale premieplichtige loon op jaarbasis werknemers ter beschikking stelt van derden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ndent.-5mm_mleft.21mm_ifm">–<text:tab/>én geen onderdeel uitmaakt van een groep van ondernemingen die geacht worden te behoren tot de Metalektro;</text:p>
        <text:p text:style-name="ifm_p_indent.-5mm_mleft.21mm_ifm">–<text:tab/>én geen door werkgevers- en werknemers(organisatie(s)) tot stand gebrachte arbeidspool is;</text:p>
        <text:p text:style-name="ifm_p_indent.0mm_mleft.16mm_ifm">eveneens worden niet geacht tot de Metalektro te behoren ondernemingen die op de dag voorafgaande aan het inwerkingtreden van deze verplichtstelling lid waren van respectievelijk de Algemene Bond voor Uitzendondernemingen (ABU) en/of de Nederlandse Bond van Bemiddelings- en Uitzendondernemingen (NBBU) én die op grond daarvan onder de werkingssfeer van de verplichtstelling van de Stichting Pensioenfonds voor Personeelsdiensten (StiPP) vallen.</text:p>
        <text:p text:style-name="ifm_p_indent.-7mm_mleft.16mm_ifm">e.<text:tab/>anders dan in hoofdzaak het bedrijf van het be- en/of verwerken van metalen en/of één of meer van de in lid 3 genoemde bedrijven wordt uitgeoefend en daarnaast anders dan in hoofdzaak werknemers ter beschikking worden gesteld als bedoeld in artikel 7:690 Burgerlijk Wetboek (Wet van 14 mei 1998, Staatsblad 1998, 300) van ondernemingen waarin uitsluitend of in hoofdzaak het bedrijf van be- en/of verwerken van metalen wordt uitgeoefend dan wel die op grond van de overige bepalingen van dit artikel worden geacht te behoren tot de Metalektro, indien in de betreffende onderneming het grootste deel van het totale premieplichtige loon op jaarbasis wordt aangewend ten behoeve van deze activiteiten gezamenlijk.</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a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7.<text:tab/>Ongeacht het aantal arbeidsuren gedurende welke in de regel per week door bij die ondernemingen in dienst zijnde werknemers werkzaamheden worden verricht, worden, behoudens het bepaalde in lid 6 tevens geacht tot de bedrijfstak Metalektro te behoren ondernemingen waarin uitsluitend of in hoofdzaak éé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ontwerpen, ontwikkelen, vervaardigen en/of herstellen van vliegtuigen;</text:p>
        <text:p text:style-name="ifm_p_indent.-7mm_mleft.16mm_ifm">d.<text:tab/>het ontwerpen, ontwikkelen, vervaardigen en/of herstellen van liften;</text:p>
        <text:p text:style-name="ifm_p_indent.-7mm_mleft.16mm_ifm">e.<text:tab/>het hoogovenbedrijf met inbegrip van zijn nevenbedrijven.</text:p>
        <text:p text:style-name="ifm_p_indent.0mm_mleft.9mm_ifm">Onder ‘vervaardigen’ dient eveneens te worden verstaan het assembleren, monteren en samenstellen uit van derden betrokken onderdelen.</text:p>
        <text:p text:style-name="ifm_p_indent.0mm_mleft.9mm_ifm">Ontwerpen en/of ontwikkelen wordt alleen dan tot de werkingssfeer geacht te behoren indien en voor zo ver dit plaatsvindt ten dienste van een of meer overige zelf te verrichten activiteiten als onder de leden c tot en met d omschreven.</text:p>
        <text:p text:style-name="ifm_p_indent.0mm_mleft.9mm_ifm">Onder ontwerpen, ontwikkelen wordt verstaan, uitgaande van een programma van eisen, het omzetten van dit programma in een technische specificatie, waaronder mede wordt verstaan schets, blauwdruk of prototype, enz.</text:p>
        <text:p text:style-name="ifm_p_mt.3.7mm_indent.-9mm_mleft.9mm_ifm">8.<text:tab/>Niet tot de Metalektro worden gerekend ondernemingen, die weliswaar onder de omschrijving van lid 7 vallen, doch die met goedkeuring van de daartoe in de Metalektro bevoegde instantie onder de werkingssfeer van de Stichting Pensioenfonds Metaal en Techniek ressorteren.</text:p>
        <text:p text:style-name="ifm_p_mt.3.7mm_indent.-9mm_mleft.9mm_ifm">9.<text:tab/>Een onderneming, die in verband met het aantal arbeidsuren van haar werknemers is aangesloten bij PME, is, indien het bedoeld aantal arbeidsuren per week in de onderneming,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lid 10 bepaalde, voor wat betreft het (vroeg)pensioen aangesloten bij Stichting Pensioenfonds Metaal en Techniek.</text:p>
        <text:p text:style-name="ifm_p_mt.3.7mm_indent.-9mm_mleft.9mm_ifm">10.<text:tab/>De aansluiting van de in lid 9 bedoelde onderneming bij Stichting Pensioenfonds Metaal en Techniek gaat in op de eerste dag van het eerstvolgende kalenderjaar aanvangende na afloop van de hiervoor onder lid 9 genoemde perioden.</text:p>
        <text:p text:style-name="ifm_p_mt.3.7mm_indent.-9mm_mleft.9mm_ifm">11.<text:tab/>Ondernemingen waarvan de bedrijfsuitoefening uitsluitend of in hoofdzaak behoort tot de in lid 6 genoemde takken van bedrijf waarop het tot 1 januari 1985 geldende criterium van het aantal werknemers van toepassing is en die zijn ingeschreven bij PME doch waarbij op of voornoemde datum gelet op dat criterium aansluiting bij Stichting Pensioenfonds Metaal en Techniek had moeten plaatsvinden, blijven aangesloten bij PME.</text:p>
        <text:p text:style-name="ifm_p_mt.3.7mm_indent.-9mm_mleft.9mm_ifm">12.<text:tab/>In geval van rechtsopvolging van een onderneming als hiervoor in lid 9 en 11 bedoeld, wordt voor de toepassing van het in 9 en 11 bepaalde aangenomen dat sprake is van eenzelfde aansluiting.</text:p>
        <text:p text:style-name="ifm_p_mt.3.7mm_indent.-9mm_mleft.9mm_ifm">13.<text:tab/>Indien een onderneming als bedoeld in lid 11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 en Technische Bedrijfstakken is die onderneming met ingang van dezelfde datum aangesloten bij Stichting Pensioenfonds Metaal en Techniek.</text:p>
        <text:p text:style-name="ifm_p_mt.3.7mm_indent.-9mm_mleft.9mm_ifm">14.<text:tab/>Een onderneming, die in verband met het aantal arbeidsuren van haar werknemers is aangesloten bij Stichting Pensioenfonds Metaal en Techniek, is, indien het bedoeld aantal arbeidsuren per week in de onderneming,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lid 15 bepaalde, voor wat betreft het (vroeg)pensioen aangesloten bij PME.</text:p>
        <text:p text:style-name="ifm_p_mt.3.7mm_indent.-9mm_mleft.9mm_ifm">15.<text:tab/>De aansluiting van de in lid 14 bedoelde onderneming bij PME gaat in op de eerste dag van het eerstvolgende kalenderjaar aanvangende na afloop van de hiervoor in lid 14 genoemde perioden.</text:p>
        <text:p text:style-name="ifm_p_mt.3.7mm_indent.-9mm_mleft.9mm_ifm">16.<text:tab/>Ondernemingen waarvan de bedrijfsuitoefening uitsluitend of in hoofdzaak behoort tot de in lid 6 genoemde takken van bedrijf waarop het tot 1 januari 1985 geldende criterium van het aantal werknemers van toepassing is en die zijn ingeschreven bij Stichting Pensioenfonds Metaal en Techniek, doch waarbij op of voor genoemde datum gelet op dat criterium aansluiting bij PME had moeten plaatsvinden, blijven aangesloten bij Stichting Pensioenfonds Metaal en Techniek.</text:p>
        <text:p text:style-name="ifm_p_mt.3.7mm_indent.-9mm_mleft.9mm_ifm">17.<text:tab/>In geval van rechtsopvolging van een onderneming als hiervoor in lid 14 en 16 bedoeld, wordt voor de toepassing van het in lid 14 en 16 bepaalde aangenomen dat sprake is van eenzelfde aansluiting.</text:p>
        <text:p text:style-name="ifm_p_mt.3.7mm_indent.-9mm_mleft.9mm_ifm">18.<text:tab/>Indien een onderneming als bedoeld in lid 16 in het kader van het bepaalde bij of krachtens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overgaat naar de sector Metaalindustrie of de sector Elektrotechnische Industrie is die onderneming met ingang van dezelfde datum aangesloten bij PME.</text:p>
        <text:p text:style-name="ifm_p_mt.3.7mm_indent.-9mm_mleft.9mm_ifm">19.<text:tab/>De Commissie Werkingssfeer <text:note text:id="n1" text:note-class="footnote"><text:note-citation text:label="1 ">1</text:note-citation><text:note-body><text:p text:style-name="ifm_p_font.normal_size.6.93pt_mt..5mm_indent.-0.1161in_mleft.0.1161in_ifm">De Commissie Werkingssfeer is samengesteld door de Stichting Raad van Overleg in de Metalektro en de Stichting Vakraad Metaal en Techniek. Het secretariaat van de Commissie Werkingssfeer is gevestigd:</text:p><text:p text:style-name="ifm_p_font.normal_size.6.93pt_indent.-0.1161in_mleft.0.1161in_ifm">Postbus 93234, 2509 AE Den Haag, telefoon 070-3160325,</text:p><text:p text:style-name="ifm_p_font.normal_size.6.93pt_indent.-0.1161in_mleft.0.1161in_ifm">In de commissie hebben tevens zitting het Pensioenfonds van de Metalektro (PME) en het Pensioenfonds Metaal en Techniek (PMT).</text:p></text:note-body></text:note> ziet toe op de toepassing van de met betrekking tot de indeling en de overgang van ondernemingen in de leden 6 en 9 tot en met 18 gestelde regelen.</text:p>
        <text:p text:style-name="ifm_p_mt.3.7mm_indent.-9mm_mleft.9mm_ifm">20.<text:tab/>Deze verplichting geldt niet voor:</text:p>
        <text:p text:style-name="ifm_p_indent.-7mm_mleft.16mm_ifm">1.<text:tab/>de bestuurders van naamloze vennootschappen en van besloten vennootschappen met beperkte aansprakelijkheid;</text:p>
        <text:p text:style-name="ifm_p_indent.-7mm_mleft.16mm_ifm">2.<text:tab/>de werknemers die als vakantiewerker uitsluitend tijdens de in Nederland gangbare en aaneengesloten vakantieperiode van niet langer dan 2 maanden in dienst van een werkgever zijn;</text:p>
        <text:p text:style-name="ifm_p_indent.-7mm_mleft.16mm_ifm">3.<text:tab/>werknemers tot de eerste van de maand waarin de 18<text:span text:style-name="ifm_span_font.superscript_ifm">e</text:span> verjaardag valt, alsmede voor de werknemers die op de eerste van de maand de AOW-gerechtigde leeftijd hebben bereikt;</text:p>
        <text:p text:style-name="ifm_p_indent.-7mm_mleft.16mm_ifm">4.<text:tab/>de werknemers die werkzaam zijn in de lithografische afdelingen van ondernemingen in de Metalektro en daar grafische vakarbeid verrichten voor zo ver deze werknemers verplicht zijn tot deelneming in het Bedrijfstakpensioenfonds voor de Grafische Bedrijven (Staatscourant van 26 maart 2015, nr. 34407-n2).”</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24 september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567</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567</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het bedrijfstakpensioenfonds voor de Metalektro</dc:title>
    <meta:user-defined meta:name="OVERHEID.Ministerie/DC.creator">Ministerie van Sociale Zaken en Werkgelegenheid</meta:user-defined>
    <meta:user-defined meta:name="OVERHEIDop.Staatscourant/DC.type">Pensioen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Metalektro</meta:user-defined>
    <meta:user-defined meta:name="DCTERMS.W3CDTF/DCTERMS.available">2015-09-29</meta:user-defined>
  </office:meta>
</office:document-meta>
</file>