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91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5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3 september 2015, nr. 2015-0000557823, tot wijziging van de Reisregeling buitenland in verband met de periodieke aanpassing van de tarieflijst en tot wijziging van de Raamregeling telewerken in verband met de indexering van het bedrag van de vergoeding van de kosten voor gebruik privé-ruimte</text:h>
      <text:p text:style-name="ifm_p_mt.3.7mm_ifm">De Minister voor Wonen en Rijksdienst,</text:p>
      <text:p text:style-name="ifm_p_mt.3.7mm_ifm">Gelet op artikel 10, tweede lid, van het Reisbesluit buitenland en artikel 67 van het Algemeen Rijksambtenarenreglement;</text:p>
      <text:p text:style-name="ifm_p_mt.3.7mm_indent.0mm_ifm">Besluit:</text:p>
      <text:h text:style-name="ifm_p_font.bold_mt.5.08mm_page.keep-with-next_ifm" text:outline-level="2">ARTIKEL<text:s/>I<text:s/></text:h>
      <text:p text:style-name="ifm_p_font.roman_mt.4.23mm_ifm">De Reisregeling buitenland wordt als volgt gewijzigd: </text:p>
      <text:p text:style-name="ifm_p_mt.3.7mm_ifm">Bijlage I, behorende bij artikel 3, eerste lid, komt te luiden:</text:p>
      <text:section text:style-name="ifm_sect_mleft.5.1mm_ifm" text:name="d15e53">
        <text:h text:style-name="ifm_p_font.bold_mt.5.08mm_page.keep-with-next_ifm" text:outline-level="4">BIJLAGE<text:s/>I, BEHORENDE BIJ ARTIKEL 3, EERSTE LID, VAN DE REISREGELING BUITEN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377</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384</text:p>
            </table:table-cell>
            <table:table-cell table:style-name="table.cell.border-bottom.border-right.padding-top.top.pleft.pright">
              <text:p text:style-name="text.cell.7.center">13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4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287</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1</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8</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Cuiab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Curitiba</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Foz do Iguaçu</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Manaus</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Palmas</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Recif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Salvador</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Sao Luis</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Sao Paulo</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Vitoria</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Changchun</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Changsh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Chengdu</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Dalia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Fuzhou</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Guilin</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Lhasa</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Nanjing</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Nanning</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Quingdao</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Sanya</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Shenyang</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Shenzhen</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Suzhou</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aiyua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Urumuqi</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Wu Han</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Xi'An</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Xiam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Yanji</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Zhengzhou</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59</text:p>
            </table:table-cell>
          </table:table-row>
          <table:table-row>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gotá</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roni</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84</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rotonga</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vana</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49</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center">286</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Bon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Hamburg</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Leipzig</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Quito</text:p>
            </table:table-cell>
            <table:table-cell table:style-name="table.cell.border-bottom.border-right.padding-top.top.pleft.pright">
              <text:p text:style-name="text.cell.7.center">307</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24</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abo</text:p>
            </table:table-cell>
            <table:table-cell table:style-name="table.cell.border-bottom.border-right.padding-top.top.pleft.pright">
              <text:p text:style-name="text.cell.7.center">32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mara</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artu</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295</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center">368</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Bakuriani</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Batumi</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Gudauri</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35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23</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64</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44</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273</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La Ceiba</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Roatan</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Chennai</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Denpasar</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Jayapura</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Mataram &amp; Senggigi</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Medan</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Menado</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Nusa Dua</text:p>
            </table:table-cell>
            <table:table-cell table:style-name="table.cell.border-bottom.border-right.padding-top.top.pleft.pright">
              <text:p text:style-name="text.cell.7.center">291</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Padang</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Semarang</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Surabaya</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hera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Eilat</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Haifa</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Herzliya</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Jerusalem</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Tiberias</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Triest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urin</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Venice</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5</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44</text:p>
            </table:table-cell>
          </table:table-row>
          <table:table-row>
            <table:table-cell table:style-name="table.cell.border-bottom.border-left.border-right.padding-top.top.pleft.pright">
              <text:p text:style-name="text.cell.7.left">Atyrau</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Borovoye</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Qyzylorda</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Semipalatinsk</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Ust-Kamenogorsk</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irobi</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hkek</text:p>
            </table:table-cell>
            <table:table-cell table:style-name="table.cell.border-bottom.border-right.padding-top.top.pleft.pright">
              <text:p text:style-name="text.cell.7.center">359</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280</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Brijuni</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Dubrovnik</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patija</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center">292</text:p>
            </table:table-cell>
            <table:table-cell table:style-name="table.cell.border-bottom.border-right.padding-top.top.pleft.pright">
              <text:p text:style-name="text.cell.7.center">1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1</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Mavrovo</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58</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n Bator</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Bar, Budva, Kotor en Milocer</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73</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23</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340</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157</text:p>
            </table:table-cell>
          </table:table-row>
          <table:table-row>
            <table:table-cell table:style-name="table.cell.border-bottom.border-left.border-right.padding-top.top.pleft.pright">
              <text:p text:style-name="text.cell.7.left">Bashkortostan</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Irkoetsk</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Kamchatka</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Kazan</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Kemorovo, Perm en Saratov</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Krasnodar</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Nizhny Novgorod</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Norilsk</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Rostov</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Sakha</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Sochi</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Syktyvkar</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Voronezh</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333</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308</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05</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03</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San Sebastia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Valencia</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nidad – All Areas</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Afyo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Bolu</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Diyarbakir</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Gaziantep</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Hatay</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Kars</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Konya</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Mardin</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Urfa</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93</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393</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Salto</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Honolulu</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center">351</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richo</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ayoune</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usaka</text:p>
            </table:table-cell>
            <table:table-cell table:style-name="table.cell.border-bottom.border-right.padding-top.top.pleft.pright">
              <text:p text:style-name="text.cell.7.center">275</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Durban</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Mmabatho</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Mthath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Musina</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Nelspruit</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Polokwan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Port Elizabeth</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Rustenburg</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Sun City</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zaneen</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Ulundi</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Uppington</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45</text:p>
            </table:table-cell>
          </table:table-row>
        </table:table>
      </text:section>
      <text:h text:style-name="ifm_p_font.bold_mt.5.08mm_page.keep-with-next_ifm" text:outline-level="2">ARTIKEL<text:s/>II<text:s/></text:h>
      <text:p text:style-name="ifm_p_font.roman_mt.4.23mm_ifm">In artikel 7, derde lid, van de Raamregeling telewerken wordt ‘€ 64,19’ vervangen door: € 65,47.</text:p>
      <text:h text:style-name="ifm_p_font.bold_mt.5.08mm_page.keep-with-next_ifm" text:outline-level="2">ARTIKEL<text:s/>III<text:s/></text:h>
      <text:p text:style-name="ifm_p_font.roman_mt.4.23mm_ifm">In artikel 7, derde lid, van de Raamregeling telewerken wordt ‘ € 65,47’ vervangen door:  € 68,87.</text:p>
      <text:h text:style-name="ifm_p_font.bold_mt.5.08mm_page.keep-with-next_ifm" text:outline-level="2">ARTIKEL<text:s/>IV<text:s/></text:h>
      <text:p text:style-name="ifm_p_font.roman_mt.4.23mm_ifm">In artikel 7, derde lid, van de Raamregeling telewerken wordt ‘€ 68,87’ vervangen door:  € 70,25.</text:p>
      <text:h text:style-name="ifm_p_font.bold_mt.5.08mm_page.keep-with-next_ifm" text:outline-level="2">ARTIKEL<text:s/>V<text:s/></text:h>
      <text:p text:style-name="ifm_p_font.roman_mt.4.23mm_ifm">In artikel 7, derde lid, van de Raamregeling telewerken wordt ‘€ 70,25’ vervangen door:  € 71,66.</text:p>
      <text:h text:style-name="ifm_p_font.bold_mt.5.08mm_page.keep-with-next_ifm" text:outline-level="2">ARTIKEL<text:s/>VI<text:s/></text:h>
      <text:p text:style-name="ifm_p_font.roman_mt.4.23mm_ifm">In artikel 7, derde lid, van de Raamregeling telewerken wordt ‘€ 71,66’ vervangen door: € 72,23.</text:p>
      <text:h text:style-name="ifm_p_font.bold_mt.5.08mm_page.keep-with-next_ifm" text:outline-level="2">ARTIKEL<text:s/>VII<text:s/></text:h>
      <text:p text:style-name="ifm_p_mt.4.23mm_ifm">Deze regeling treedt in werking met ingang van 1 oktober 2015, met dien verstande dat artikel II terugwerkt tot en met 1 januari 2006, artikel III terugwerkt tot en met 1 januari 2007, artikel IV terugwerkt tot en met 1 april 2008, artikel V terugwerkt tot en met 1 april 2009 en artikel VI terugwerkt tot en met 1 januar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Ieder half jaar, per 1 april en per 1 oktober, worden de vergoedingsbedragen wegens verblijfkosten in het buitenland in de Reisregeling buitenland voor rijksambtenaren geïndexeerd. De bedragen zijn gebaseerd op de in dollar of CFA-franc vermelde bedragen in de Schedules of Daily Subsistence Allowance Rates (DSA-lijsten) van de Verenigde Naties. Deze zijn voor de tarieflijst in de bijlage van de Reisregeling buitenland omgerekend in euro. Voor het omrekenen van de CFA-Franc wordt gebruik gemaakt van de vaste omrekenkoers van 100 CFA-Franc = € 152,45. De gebruikte omrekenkoers van 1 dollar (USD) = 0,91979</text:p>
      <text:p text:style-name="ifm_p_mt.3.7mm_ifm">Voor de tarieflijst vormt de DSA-lijst van de maand juli 2015 de basis.</text:p>
      <text:p text:style-name="ifm_p_mt.3.7mm_ifm">De International Civil Service Commission van de Verenigde Naties houdt volgens vaste procedures de inflatie en koers- en welvaartsontwikkelingen bij voor de vergoedingen van dienstreizen van VN-medewerkers. Stijgingen en dalingen van de vergoedingen in de tarieflijst (ten opzichte van de vorige) zijn het gevolg van de hierboven genoemde ontwikkelingen in landen die in de tarieflijst zijn opgenomen.</text:p>
      <text:p text:style-name="ifm_p_mt.3.7mm_ifm">De wijziging van bijlage I treedt in werking op 1 oktober 2015. Er is afgeweken van de gebruikelijke minimale invoeringstermijn van twee maanden bij wijziging van wet- en regelgeving. Dit is in dit geval gerechtvaardigd omdat de doelgroep bekend is met de periodieke wijzigingen: men is goed in staat om deze op korte termijn door te voeren.</text:p>
      <text:p text:style-name="ifm_p_mt.3.7mm_ifm">Van de gelegenheid is tevens gebruik gemaakt om de vergoeding privé-ruimte (artikel 7, derde lid, van de Raamregeling Telewerken) in artikel VI te verhogen van € 71,66 naar € 72,23. Deze verhoging heeft een relatie met het Uitvoeringsakkoord sector Rijk van 24 april 2015 en werkt terug tot en met 1 januari 2015. De verhoging is begunstigend en de terugwerkende kracht is daarom geoorloofd. In 2006 was het bedrag reeds verhoogd van € 64,19 naar € 65,47 (vanwege de CAO 2005–2007 – gemeld via circulaire d.d. 2 maart 2006). Het bedrag is verder verhoogd naar €68,87 naar € 70,25 en naar € 71,66 (vanwege CAO 2007–2010 – gemeld via circulaire 7 juni 2007), maar deze verhogingen zijn per abuis niet in de formele regelgeving doorgevoerd. Met de wijzigingen in de artikelen II tot en met V wordt deze omissie hersteld. De wijzigingen werken terug tot en met hun beoogde inwerkingtred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53</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53</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23 september 2015, nr. 2015-0000557823, tot wijziging van de Reisregeling buitenland in verband met de periodieke aanpassing van de tarieflijst en tot wijziging van de Raamregeling telewerken in verband met de indexering van het bedrag van de vergoeding van de kosten voor gebruik privé-ruimte</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Reizen</meta:user-defined>
    <meta:user-defined meta:name="DC.source">artikel 10, tweede lid, van het Reisbesluit buitenland en artikel 67 van het Algemeen Rijksambtenarenreglement</meta:user-defined>
    <meta:user-defined meta:name="DC.title">Regeling van de Minister voor Wonen en Rijksdienst van 23 september 2015, nr. 2015-0000557823, tot wijziging van de Reisregeling buitenland in verband met de periodieke aanpassing van de tarieflijst en tot wijziging van de Raamregeling telewerken in verband met de indexering van het bedrag van de vergoeding van de kosten voor gebruik privé-ruimte</meta:user-defined>
    <meta:user-defined meta:name="DCTERMS.alternative"/>
    <meta:user-defined meta:name="DCTERMS.W3CDTF/OVERHEIDop.datumOndertekening">2015-09-23</meta:user-defined>
    <meta:user-defined meta:name="DCTERMS.W3CDTF/DCTERMS.available">2015-09-30</meta:user-defined>
    <meta:user-defined meta:name="OVERHEIDop.Ruimtelijkplan/OVERHEIDop.bekendmakingBetreffendePlan"/>
  </office:meta>
</office:document-meta>
</file>