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 De Entree Oost ”, Haarlem 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Hogere Waarden Wet geluidhinder (ten behoeve van ontwerpbestemmingsplan De Entree Oost) </text:span>
          </text:p>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De Entree-Oost met identificatienummer NL.IMRO.0392.BP9120008 -on01. </text:p>
            <text:p text:style-name="common-al">Tevens maken Burgemeester en wethouders van Haarlem bekend dat zij het voornemen hebben  om op grond van art. 110a van de Wet geluidhinder hogere waarden vast te stellen voor de ten hoogst toelaatbare geluidsbelasting vanwege wegverkeerslawaai ten behoeve van de in het ontwerpbestemmingsplan De Entree Oost opgenomen woonbestemming langs het oostelijk deel van de Schipholweg. </text:p>
            <text:p text:style-name="common-al">Het plangebied van bestemmingsplan De Entree Oost ligt aan de oostzijde van Haarlem en beslaat een oppervlakte van circa 7 ha. Het plangebied wordt aan de westzijde begrensd door de Amerikaweg, aan de noordzijde door de Schipholweg, aan de oostzijde door volkstuinen en aan de zuidzijde door de Boerhaavelaan.  </text:p>
            <text:p text:style-name="tussenkopcur">
            <text:span text:style-name="nadrukvet">Doel</text:span>
          </text:p>
            <text:p text:style-name="common-al">Hoofddoel van het bestemmingsplan De Entree Oost is het opstellen van een actueel juridisch kader, waarbinnen de gewenste ruimtelijke ontwikkeling van het gebied mogelijk wordt gemaakt, zowel wat betreft gebruik als wat betreft bebouwingsmogelijkheden. </text:p>
            <text:p text:style-name="tussenkopcur">Ter inzage</text:p>
            <text:p text:style-name="common-al">Het ontwerpbestemmingsplan De Entree  Oost  met de bijbehorende stukken kan worden geraadpleegd:</text:p>
            <text:list text:style-name="id1-3-2-1-1-9">
              <text:list-item text:style-override="id1-3-2-1-1-9-1">
                <text:number>•</text:number>
                <text:p text:style-name="al">Op www.ruimtelijkeplannen.nl;</text:p>
              </text:list-item>
              <text:list-item text:style-override="id1-3-2-1-1-9-2">
                <text:number>•</text:number>
                <text:p text:style-name="al">Bij de afdeling Dienstverlening, publiekshal Raakspoort, Zijlvest 39 in Haarlem. De publiekshal is op werkdagen open van 9.00 uur tot 16.00 uur en op donderdag van 9.00 uur tot 20.00 uur.</text:p>
              </text:list-item>
            </text:list>
            <text:p text:style-name="tussenkopcur">
            <text:span text:style-name="nadrukvet">Informatieavond </text:span>
          </text:p>
            <text:p text:style-name="common-al">In het kader van dit ontwerpbestemmingsplan wordt een inloopavond georganiseerd voor betrokken bewoners en andere belanghebbenden. Deze avond vindt plaats op dinsdag 13 oktober a.s. in Wijkcentrum de Ringvaart, Floris van Adrichemlaan 98 te Haarlem. U kunt tussen 19.00 en 21.00 uur binnenlopen.  </text:p>
            <text:p text:style-name="tussenkopcur">
            <text:span text:style-name="nadrukvet">Zienswijzen</text:span>
          </text:p>
            <text:p text:style-name="common-al">Gedurende de inzagetermijn kan <text:span text:style-name="nadrukondlijn">eenieder</text:span> zienswijzen naar voren brengen inzake het ontwerpbestemmingsplan De Entree Oost bij de gemeenteraad van Haarlem. Dit kan digitaal via het emailadres <text:span text:style-name="nadrukondlijn">bestemmingsplannen@haarlem.nl</text:span>. </text:p>
            <text:p text:style-name="common-al">Tegen het ontwerpbesluit Hogere Waarden Wet geluidhinder kunnen alleen <text:span text:style-name="nadrukondlijn">belanghebbenden</text:span> zienswijzen naar voren brengen bij burgemeester en wethouders van Haarlem. Ook dit kan  digitaal via het emailadres <text:span text:style-name="nadrukondlijn">bestemmingsplannen@haarlem.nl</text:span>. </text:p>
            <text:p text:style-name="last-al">Schriftelijke zienswijzen stuurt u naar Postbus 511, 2003 PB in Haarlem, t.a.v.  J.A. Polman. Uw zienswijze dient voorzien te zijn van uw naam, adres, datum en de naam van het ontwerpbestemmingsplan. Voor mondelinge zienswijzen kunt u contact opnemen met de behandelend ambtenaar op tel. 023- 5113548 (ma. en vr. afwezig) (b.g.g. op tel. 023-51135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5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5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5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 De Entree Oost ”, Haarlem en</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551</meta:user-defined>
    <meta:user-defined meta:name="OVERHEIDop.StcrtID/DC.identifier">stcrt-2015-32551</meta:user-defined>
    <meta:user-defined meta:name="OVERHEID.Gemeente/DC.creator">Haarlem</meta:user-defined>
    <meta:user-defined meta:name="OVERHEID.TaxonomieBeleidsagenda/OVERHEID.category">Ruimte en infrastructuur | Organisatie en beleid</meta:user-defined>
    <meta:user-defined meta:name="OVERHEIDop.Ruimtelijkplan/OVERHEIDop.bekendmakingBetreffendePlan">NL.IMRO.0392.BP9120008-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