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aanleg riviercruisevoorzie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bij besluit van 21 september 2015 een omgevingsvergunning is verleend ten behoeve van perceel Roermond, sectie K, nummers 226 en 279 nabij Arlo, aanleg riviercruisevoorzieningen, bestaande uit de volgende activiteit(en): handeling in strijd met bestemmingsplan: aanleg riviercruisevoorzieningen.</text:p>
            <text:p text:style-name="common-al">Tegen de verleende vergunning kan door belanghebbenden, die een zienswijze kenbaar hebben gemaakt of aan wie redelijkerwijs niet kan worden verweten dat zij geen zienswijze kenbaar hebben gemaakt, van 1 oktober 2015 tot 12 november 2015 beroep worden ingesteld bij de rechtbank Roermond, Postbus 950, 6040 AZ Roermond. </text:p>
            <text:p text:style-name="common-al">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text:p>
            <text:p text:style-name="common-al">Ter inzage</text:p>
            <text:p text:style-name="last-al">De verleende vergunning ligt van 30 september tot en met 11 november 2015 ter inzage bij het omgevingsloket in het Stadskantoor, Kazerneplein 7 in Roermond. Op afspraak kunt u de vergunning inzi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532</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32</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32</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aanleg riviercruisevoorzieningen'</meta:user-defined>
    <meta:user-defined meta:name="OVERHEIDop.doctype">Officiële Publicaties, versie 1.1</meta:user-defined>
    <meta:user-defined meta:name="DCTERMS.W3CDTF/OVERHEIDop.jaargang">2015</meta:user-defined>
    <meta:user-defined meta:name="DCTERMS.W3CDTF/DCTERMS.available">2015-09-29</meta:user-defined>
    <meta:user-defined meta:name="OVERHEIDop.publicationIssue">32532</meta:user-defined>
    <meta:user-defined meta:name="OVERHEIDop.StcrtID/DC.identifier">stcrt-2015-3253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CJ 20</meta:user-defined>
    <meta:user-defined meta:name="OVERHEIDop.woonplaats">Roermond</meta:user-defined>
    <meta:user-defined meta:name="OVERHEIDop.straatnaam">Arlo</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6707 356791</meta:user-defined>
    <meta:user-defined meta:name="OVERHEIDop.versieInformatie"/>
  </office:meta>
</office:document-meta>
</file>