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september 2015 nr. BOACAT2015/046, strekkende tot aanwijzing van buitengewoon opsporingsambtenaren bij de Dienst Landelijke Operationele Samenwerking van de Landelijke Eenheid van het nationale politiekorps</text:h>
      <text:p text:style-name="ifm_p_mt.3.7mm_ifm">De Staatssecretaris van Veiligheid en Justitie,</text:p>
      <text:p text:style-name="ifm_p_mt.3.7mm_ifm">Gelezen het verzoek van Landelijke Eenheid, DLOS van 17 september 2015 en de adviezen van de hoofdofficier van justitie bij het Landelijke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13 Besluit bewapening en uitrusting politie;</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in dienst van DLOS van de Landelijke Eenhei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alsmede het gestelde in artikel 13 van het besluit bewapening en uitrusting politie.</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SRT 2010 van 23 september 2010, nr. 5655077/Justis/10zal vervallen op 1 oktober 2015.</text:p>
      <text:p text:style-name="ifm_p_ifm">Dit besluit treedt in werking met ingang van 1 oktober 2015 en vervalt met ingang van 1 oktober 2017.</text:p>
      <text:h text:style-name="ifm_p_font.bold_mt.5.08mm_page.keep-with-next_ifm" text:outline-level="2">Artikel<text:s/>10<text:s/></text:h>
      <text:p text:style-name="ifm_p_mt.4.23mm_ifm">Dit besluit wordt aangehaald als: Besluit buitengewoon opsporingsambtenaar DLOS 2015.</text:p>
      <text:p text:style-name="ifm_p_mt.3.7mm_ifm">Dit besluit zal in de Staatscourant worden geplaatst.</text:p>
      <text:p text:style-name="ifm_p_font.italic_mt.3.7mm_ifm">
                  Den Haag,
                   23 sept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523</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523</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3 september 2015 nr. BOACAT2015/046, strekkende tot aanwijzing van buitengewoon opsporingsambtenaren bij de Dienst Landelijke Operationele Samenwerking van de Landelijke Eenheid van het nationale politiekorps</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3 september 2015 nr. BOACAT2015/046, strekkende tot aanwijzing van buitengewoon opsporingsambtenaren bij de Dienst Landelijke Operationele Samenwerking van de Landelijke Eenheid van het nationale politiekorps</meta:user-defined>
    <meta:user-defined meta:name="DCTERMS.alternative"/>
    <meta:user-defined meta:name="DCTERMS.W3CDTF/OVERHEIDop.datumOndertekening">2015-09-23</meta:user-defined>
    <meta:user-defined meta:name="DCTERMS.W3CDTF/DCTERMS.available">2015-09-30</meta:user-defined>
    <meta:user-defined meta:name="OVERHEIDop.Ruimtelijkplan/OVERHEIDop.bekendmakingBetreffendePlan"/>
  </office:meta>
</office:document-meta>
</file>