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bedrijfswoning, Kievesterweg 6 Ra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van 30 september tot en met 10 november 2015 ter inzage ligt: </text:p>
            <text:p text:style-name="common-al"/>
            <text:p text:style-name="common-al">Ontwerp-omgevingsvergunning voor het bouwen van een bedrijfswoning aan de Kievesterweg 6 in Rasquert (voorlopig adres).</text:p>
            <text:p text:style-name="common-al"/>
            <text:p text:style-name="common-al">De aanvraag omgevingsvergunning, het ontwerpbesluit en de bijbehorende stukken kunnen ingezien worden bij het Klantcontactcentrum in het gemeentehuis te Winsum. </text:p>
            <text:p text:style-name="common-al">Gedurende de zes weken dat het ontwerpbesluit ter inzage ligt, kan iedereen mondeling of schriftelijk zienswijzen indienen bij het college van burgemeester en wethouders van Winsum, Postbus 10, 9950 AA, Winsu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um, 29 september 2015</text:span>
            <text:span text:style-name="datum"/>
          </text:p>
          </text:section>
          <text:section text:name="ondertekening_id1-3-2-2-2">
            <text:p><text:span text:style-name="functie"/></text:p>
            <text:p><text:span text:style-name="functie">Burgemeester en wethouders van Winsum</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2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2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2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ouw bedrijfswoning, Kievesterweg 6 Rasquert</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520</meta:user-defined>
    <meta:user-defined meta:name="OVERHEIDop.StcrtID/DC.identifier">stcrt-2015-32520</meta:user-defined>
    <meta:user-defined meta:name="OVERHEID.Gemeente/DC.creator">Win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55</meta:user-defined>
    <meta:user-defined meta:name="OVERHEIDop.woonplaats">Rasquert</meta:user-defined>
    <meta:user-defined meta:name="OVERHEIDop.straatnaam">Kieves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31759 598075</meta:user-defined>
    <meta:user-defined meta:name="OVERHEIDop.versieInformatie"/>
  </office:meta>
</office:document-meta>
</file>