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bold_mt.7.4mm_ifm" style:family="text" style:name="ifm_span_font.bold_mt.7.4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519</text:p>
          </table:table-cell>
        </table:table-row>
        <table:table-row table:style-name="staatscourant.koprow1">
          <table:covered-table-cell/>
          <table:covered-table-cell/>
          <table:table-cell office:value-type="string" table:style-name="staatscourant.publicatiedatumcel">
            <text:p>1 okto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luit genetisch gemodificeerde organismen milieubeheer, Ministerie van Infrastructuur en Milieu </text:h>
      <text:p text:style-name="ifm_p_mt.7.4mm_ifm"><text:span text:style-name="ifm_span_font.bold_mt.7.4mm_ifm">Beschikkingen op de vergunningaanvragen van het Academisch Ziekenhuis Leiden te Leiden en Stichting Katholieke Universiteit, Radboudumc te Nijmegen, voor introductie in het milieu van genetisch gemodificeerde organismen</text:span></text:p>
      <text:p text:style-name="ifm_p_mt.3.7mm_ifm">Op 21 september 2015 zijn door de Staatssecretaris van Infrastructuur en Milieu vergunningen verleend op de aanvragen met kenmerken GGO IM-MV 15-004 en GGO IM-MV 15-009 aan respectievelijk het Academisch Ziekenhuis Leiden te Leiden en Stichting Katholieke Universiteit, Radboudumc te Nijmegen, voor de introductie in het milieu van genetisch gemodificeerde organismen krachtens het Besluit genetisch gemodificeerde organismen milieubeheer 2013.</text:p>
      <text:p text:style-name="ifm_p_ifm">Op 30 april 2015 en 11 mei 2015 hadden het Academisch Ziekenhuis Leiden en Stichting Katholieke Universiteit, Radboudumc, daartoe strekkende aanvragen ingediend.</text:p>
      <text:p text:style-name="ifm_p_ifm">De aanvragen betreffen klinische studies waarin genetisch gemodificeerde malariaparasieten toegediend worden aan proefpersonen. Het doel van de klinische studies is om een vaccin te ontwikkelen tegen malaria dat bestaat uit een levende genetisch gemodificeerde parasiet. De werkzaamheden zijn voorgenomen plaats te vinden in de gemeenten Leiden en Nijmegen.</text:p>
      <text:h text:style-name="ifm_p_font.bold_mt.5.08mm_page.keep-with-next_ifm" text:outline-level="4">Procedure</text:h>
      <text:p text:style-name="ifm_p_mt.4.23mm_ifm">Voor de behandeling van de aanvragen van het Academisch Ziekenhuis Leiden en Stichting Katholieke Universiteit, Radboudumc is de uniforme openbare voorbereidingsprocedure doorlopen, conform afdeling 3.4 van de Algemene wet bestuursrecht.</text:p>
      <text:p text:style-name="ifm_p_ifm">Vanaf 29 juli 2015 zijn de ontwerpbeschikkingen ter inzage gelegd en er konden tot en met 8 september 2015 mondelinge of schriftelijke zienswijzen worden ingediend. In deze periode zijn schriftelijke zienswijzen ingediend. De ingebrachte zienswijzen hebben niet geleid tot wijzigingen in de vergunningen.</text:p>
      <text:h text:style-name="ifm_p_font.bold_mt.5.08mm_page.keep-with-next_ifm" text:outline-level="4">Inzage beschikking</text:h>
      <text:p text:style-name="ifm_p_mt.4.23mm_ifm">De aanvragen, de beschikkingen en de overige relevante stukken liggen vanaf 2 oktober 2015 op werkdagen ter inzage bij het Rijksinstituut voor Volksgezondheid en Milieu, RIVM/VSP/Bureau GGO, Antonie van Leeuwenhoeklaan 9 te Bilthoven. De stukken kunnen daar ingezien worden van maandag tot en met vrijdag van 10.00 uur tot 16.00 uur na afspraak via telefoon of e-mail (tel. 030 – 274 24 77, e-mail: BGGO@RIVM.nl). De bezoeker dient zich met een geldig identiteitsbewijs te melden bij de receptie.</text:p>
      <text:p text:style-name="ifm_p_ifm">Deze kennisgevingen, de beschikkingen en de bijbehorende stukken zijn ook beschikbaar op de internetpagina http://www.ggo-vergunningverlening.nl.</text:p>
      <text:h text:style-name="ifm_p_font.bold_mt.5.08mm_page.keep-with-next_ifm" text:outline-level="4">Beroep</text:h>
      <text:p text:style-name="ifm_p_mt.4.23mm_ifm">Voor nadere informatie over deze besluiten kunt u terecht bij Bureau GGO.</text:p>
      <text:p text:style-name="ifm_p_ifm">Binnen zes weken na de dag waarop het besluit overeenkomstig artikel 3:44, eerste lid, onderdeel a, ter inzage is gelegd, kunnen belanghebbenden beroep instellen bij de Raad van State, Afdeling bestuursrechtspraak, Postbus 20019, 2500 EA Den Haag. Het beroepschrift dient te zijn ondertekend en ten minste het volgende te bevatten:</text:p>
      <text:p text:style-name="ifm_p_indent.-7mm_mleft.7mm_ifm">a.<text:tab/>de naam en het adres van de indiener;</text:p>
      <text:p text:style-name="ifm_p_indent.-7mm_mleft.7mm_ifm">b.<text:tab/>de dagtekening;</text:p>
      <text:p text:style-name="ifm_p_indent.-7mm_mleft.7mm_ifm">c.<text:tab/>een omschrijving van het besluit waartegen het beroepschrift zich richt;</text:p>
      <text:p text:style-name="ifm_p_indent.-7mm_mleft.7mm_ifm">d.<text:tab/>een opgave van redenen waarom men zich met het besluit niet kan verenigen;</text:p>
      <text:p text:style-name="ifm_p_indent.-7mm_mleft.7mm_ifm">e.<text:tab/>zo mogelijk een afschrift van het besluit waartegen het beroep zich richt. Voor de behandeling van een beroepschrift wordt een bedrag aan griffierecht geheven.</text:p>
      <text:p text:style-name="ifm_p_ifm">Het niet-voldoen aan deze eisen kan leiden tot niet-ontvankelijkheid van het beroepschrif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32519</text:span><text:tab/>1 okto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32519</text:span><text:tab/>1 okto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Kennisgeving Besluit genetisch gemodificeerde organismen milieubeheer, Ministerie van Infrastructuur en Milieu</dc:title>
    <meta:user-defined meta:name="OVERHEID.Ministerie/DC.creator">Ministerie van Infrastructuur en Milieu</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3251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2519</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Kennisgeving Besluit genetisch gemodificeerde organismen milieubeheer, Ministerie van Infrastructuur en Milieu</meta:user-defined>
    <meta:user-defined meta:name="DCTERMS.W3CDTF/DCTERMS.available">2015-10-01</meta:user-defined>
    <meta:user-defined meta:name="OVERHEIDop.Ruimtelijkplan/OVERHEIDop.bekendmakingBetreffendePlan"/>
  </office:meta>
</office:document-meta>
</file>