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Elburgerweg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17 september 2015 het bestemmingsplan “Buitengebied, Elburgerweg 26” ongewijzigd heeft vastgesteld. Het bestemmingsplan is vastgesteld conform het hierop betrekking hebbende raadsbesluit en de daarbij behorende stukken.</text:p>
            <text:p text:style-name="tussenkopcur">
            <text:span text:style-name="nadrukondlijn">Doel van het plan</text:span>
          </text:p>
            <text:p text:style-name="common-al">Het plan kent aan het westelijk gedeelte van het perceel Elburgerweg 26 te Hattemerbroek een woon-bestemming voor één burgerwoning toe. Aan het overige gedeelte van het perceel wordt een natuurbestemming toegekend. Voor een verdere toelichting wordt verwezen naar het bestemmingsplan.</text:p>
            <text:p text:style-name="tussenkopcur">
            <text:span text:style-name="nadrukondlijn">Inzagetermijn</text:span>
          </text:p>
            <text:p text:style-name="common-al">De betreffende stukken liggen met ingang van woensdag 30 september 2015 gedurende zes weken voor een ieder ter inzage in het gemeentehuis te Oldebroek op werkdagen tussen 8.30 - 12.30 uur en iedere woensdag van 17.00 tot 20.00 uur. Het vastgestelde bestemmingsplan is digitaal te raadplegen op http://www.ruimtelijkeplannen.nl/web-roo/?planidn=NL.IMRO.0269.BG133-VG01 . De bestanden van het bestemmingsplan kunt u digitaal verkrijgen via http://www.ruimtelijkeplannen.nl/index onder “bronhouder” Oldebroek. Op http://www.oldebroek.nl kan het plan in PDF worden geraadpleegd.</text:p>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common-al"/>
            <text:p text:style-name="last-al">Het college van de gemeente Oldebroek, 2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1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1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1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Elburgerweg 26</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515</meta:user-defined>
    <meta:user-defined meta:name="OVERHEIDop.StcrtID/DC.identifier">stcrt-2015-32515</meta:user-defined>
    <meta:user-defined meta:name="OVERHEID.Gemeente/DC.creator">Oldebroek</meta:user-defined>
    <meta:user-defined meta:name="OVERHEID.TaxonomieBeleidsagenda/OVERHEID.category">Ruimte en infrastructuur | Ruimtelijke ordening</meta:user-defined>
    <meta:user-defined meta:name="OVERHEIDop.Ruimtelijkplan/OVERHEIDop.bekendmakingBetreffendePlan">NL.IMRO.0269.BG133-VG01</meta:user-defined>
    <meta:user-defined meta:name="DCTERMS.abstract">Publicatie vastgesteld bestemmingsplan Buitengebied, Elburgerweg 26 op grond van de Wro.</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