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7700*"/>
    </style:style>
    <style:style style:family="table-column" style:name="table1.tg1.col3">
      <style:table-column-properties style:rel-column-width="10200*"/>
    </style:style>
    <style:style style:family="table-column" style:name="table2.tg1.col1">
      <style:table-column-properties style:rel-column-width="10500*"/>
    </style:style>
    <style:style style:family="table-column" style:name="table2.tg1.col2">
      <style:table-column-properties style:rel-column-width="17700*"/>
    </style:style>
    <style:style style:family="table-column" style:name="table2.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Milieu, van 30 januari 2015, nr. IENM/BSK-2015/12260, houdende mededeling van de uitvoering van Verordening (EU) 540/2014 van het Europees parlement en de Raad van 16 april 2014 betreffende het geluidsniveau van motorvoertuigen en vervangende geluidsdempingssystemen, en tot wijziging van Richtlijn 2007/46/EG en tot intrekking van Richtlijn 70/157/EEG (PbEU 2014, L158) en Verordening (EU) 2015/45 van de Commissie van 14 januari 2015 tot wijziging van Richtlijn 2007/46/EG van het Europees parlement en de Raad en Verordening (EG) nr. 692/2008 van de Commissie wat betreft innoverende technologieën ter beperking van de CO2-emissies van lichte bedrijfsvoertuigen (PbEU 2015, L9)</text:h>
      <text:p text:style-name="ifm_p_mt.7.4mm_ifm">De Staatssecretaris van Infrastructuur en Milieu,</text:p>
      <text:p text:style-name="ifm_p_mt.3.7mm_ifm">deelt overeenkomstig aanwijzing 339 van de Aanwijzingen voor de regelgeving mede dat voor de uitvoering van Verordening (EU) 540/2014 van het Europees parlement en de Raad van 16 april 2014 betreffende het geluidsniveau van motorvoertuigen en vervangende geluidsdempingssystemen, en tot wijziging van Richtlijn 2007/46/EG en tot intrekking van Richtlijn 70/157/EEG (PbEU 2014, L158) (hierna: verordening 540/2014) en voor de uitvoering van Verordening (EU) 2015/45 van de Commissie van 14 januari 2015 tot wijziging van Richtlijn 2007/46/EG van het Europees parlement en de Raad en Verordening (EG) nr. 692/2008 van de Commissie wat betreft innoverende technologieën ter beperking van de CO2-emissies van lichte bedrijfsvoertuigen (PbEU 2015, L9) (hierna: verordening 2015/45), geen nieuwe regelgeving tot stand hoeft te worden gebracht.</text:p>
      <text:p text:style-name="ifm_p_mt.3.7mm_ifm">Onderstaande transponeringstabellen geeft aan op welke wijze uitvoering wordt gegeven aan verordening 540/2014 en verordening 2015/4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verordening 540/2014</text:p>
            </table:table-cell>
          </table:table-row>
          <table:table-row table:style-name="zebra.head.row1">
            <table:table-cell table:style-name="table.cell.border-top.border-bottom.border-left.padding-top.bottom.pleft.pright">
              <text:p text:style-name="text.cell.7.left"><text:span text:style-name="ifm_span_font.bold_color.ffffff_ifm">Bepaling die uitvoering behoeft<text:span text:style-name="ifm_span_font.superscript_ifm"><text:bookmark-ref text:reference-format="text" text:ref-name="n1">1</text:bookmark-ref></text:span></text:span></text:p>
            </table:table-cell>
            <table:table-cell table:style-name="table.cell.border-top.border-bottom.padding-top.bottom.pleft.pright">
              <text:p text:style-name="text.cell.7.left"><text:span text:style-name="ifm_span_font.bold_color.ffffff_ifm">Bestaande nationale regelingen door middel waarvan reeds aan de te implementeren bindende EU-rechtshandeling wordt voldaan</text:span></text:p>
            </table:table-cell>
            <table:table-cell table:style-name="table.cell.border-top.border-bottom.border-right.padding-top.bottom.pleft.pright">
              <text:p text:style-name="text.cell.7.left"><text:span text:style-name="ifm_span_font.bold_color.ffffff_ifm">Datum waarop bepaling van toepassing wordt</text:span></text:p>
            </table:table-cell>
          </table:table-row>
        </table:table-header-rows>
        <table:table-row table:style-name="zebra.body.odd">
          <table:table-cell table:style-name="table.cell.border-bottom.border-left.padding-top.top.pleft.pright">
            <text:p text:style-name="text.cell.7.left">Artikel 4, eerste lid</text:p>
          </table:table-cell>
          <table:table-cell table:style-name="table.cell.border-bottom.padding-top.top.pleft.pright">
            <text:p text:style-name="text.cell.7.left">Artikel 21, eerste lid, van de Wegenverkeerswet 1994, in samenhang met de artikelen 3.1, 3.2 en 3.6 van de Regeling voertuigen, in samenhang de Kaderrichtlijn<text:span text:style-name="ifm_span_font.superscript_ifm"><text:bookmark-ref text:reference-format="text" text:ref-name="n2">2</text:bookmark-ref></text:span>, in samenhang met verordening 540/2014.</text:p>
          </table:table-cell>
          <table:table-cell table:style-name="table.cell.border-bottom.border-right.padding-top.top.pleft.pright">
            <text:p text:style-name="text.cell.7.left">Bepaling wordt van toepassing op 1 juli 2016.</text:p>
            <text:p text:style-name="text.cell.7.left">In bijlage III bij verordening 540/2014 staan verschillende data voor de toepassingsfases.</text:p>
          </table:table-cell>
        </table:table-row>
        <table:table-row>
          <table:table-cell table:style-name="table.cell.border-bottom.border-left.padding-top.top.pleft.pright">
            <text:p text:style-name="text.cell.7.left">Artikel 4, tweede lid, eerste alinea</text:p>
          </table:table-cell>
          <table:table-cell table:style-name="table.cell.border-bottom.padding-top.top.pleft.pright">
            <text:p text:style-name="text.cell.7.left">Artikel 21, eerste lid, van de Wegenverkeerswet 1994, in samenhang met artikel 3.9, eerste lid, onder c, van de Regeling voertuigen, in samenhang met de Kaderrichtlijn, in samenhang met verordening 540/2014.</text:p>
          </table:table-cell>
          <table:table-cell table:style-name="table.cell.border-bottom.border-right.padding-top.top.pleft.pright">
            <text:p text:style-name="text.cell.7.left">Bepaling wordt van toepassing op 1 juli 2016.</text:p>
          </table:table-cell>
        </table:table-row>
        <table:table-row table:style-name="zebra.body.odd">
          <table:table-cell table:style-name="table.cell.border-bottom.border-left.padding-top.top.pleft.pright">
            <text:p text:style-name="text.cell.7.left">Artikel 4, tweede lid, tweede alinea</text:p>
          </table:table-cell>
          <table:table-cell table:style-name="table.cell.border-bottom.padding-top.top.pleft.pright">
            <text:p text:style-name="text.cell.7.left">Artikel 21, eerste lid, van de Wegenverkeerswet 1994, in samenhang met artikel 3.9, eerste lid, onder c, van de Regeling voertuigen, in samenhang met de Kaderrichtlijn, in samenhang met richtlijn 70/157/EEG<text:span text:style-name="ifm_span_font.superscript_ifm"><text:bookmark-ref text:reference-format="text" text:ref-name="n3">3</text:bookmark-ref></text:span> en met verordening 540/2014.</text:p>
          </table:table-cell>
          <table:table-cell table:style-name="table.cell.border-bottom.border-right.padding-top.top.pleft.pright">
            <text:p text:style-name="text.cell.7.left">Bepaling wordt van toepassing op 1 juli 2016.</text:p>
            <text:p text:style-name="text.cell.7.left">In bijlage III bij verordening 540/2014 staan verschillende data voor de toepassingsfases.</text:p>
          </table:table-cell>
        </table:table-row>
        <table:table-row>
          <table:table-cell table:style-name="table.cell.border-bottom.border-left.padding-top.top.pleft.pright">
            <text:p text:style-name="text.cell.7.left">Artikel 4, derde lid</text:p>
          </table:table-cell>
          <table:table-cell table:style-name="table.cell.border-bottom.padding-top.top.pleft.pright">
            <text:p text:style-name="text.cell.7.left">Geldigheid certificaten van overeenstemming: artikel 34, eerste lid, in samenhang met het derde lid, van de Wegenverkeerswet 1994 in samenhang met artikel 4.1 van de Regeling voertuigen, in samenhang met de Kaderrichtlijn, in samenhang met verordening 540/2014.</text:p>
            <text:p text:style-name="text.cell.7.left">Verbod op verkoop en in het verkeer brengen nieuwe voertuigen die niet aan 540/2014 voldoen: artikel 34, eerste lid, in samenhang met het derde lid, van de Wegenverkeerswet 1994 in samenhang met artikel 4.1 van de Regeling voertuigen in samenhang met de Kaderrichtlijn, in samenhang met verordening 540/2014.</text:p>
            <text:p text:style-name="text.cell.7.left">Verbod op registratie nieuwe voertuigen die niet aan 540/2014 voldoen: artikel 48, tweede lid, in samenhang met artikel 42 van de Wegenverkeerswet 1994.</text:p>
          </table:table-cell>
          <table:table-cell table:style-name="table.cell.border-bottom.border-right.padding-top.top.pleft.pright">
            <text:p text:style-name="text.cell.7.left">Bepaling wordt van toepassing op 1 juli 2016.</text:p>
            <text:p text:style-name="text.cell.7.left">In bijlage III bij verordening 540/2014 staan verschillende data voor de toepassingsfases.</text:p>
          </table:table-cell>
        </table:table-row>
        <table:table-row table:style-name="zebra.body.odd">
          <table:table-cell table:style-name="table.cell.border-bottom.border-left.padding-top.top.pleft.pright">
            <text:p text:style-name="text.cell.7.left">Artikel 4, vierde lid, eerste alinea</text:p>
          </table:table-cell>
          <table:table-cell table:style-name="table.cell.border-bottom.padding-top.top.pleft.pright">
            <text:p text:style-name="text.cell.7.left">Artikel 21, eerste lid, van de Wegenverkeerswet 1994, in samenhang met artikel 3.9, eerste lid, onder c, en artikel 4.2, in samenhang met artikel 4.1, van de Regeling voertuigen, in samenhang met de Kaderrichtlijn, in samenhang met verordening 540/2014 (a contrario redenering).</text:p>
          </table:table-cell>
          <table:table-cell table:style-name="table.cell.border-bottom.border-right.padding-top.top.pleft.pright">
            <text:p text:style-name="text.cell.7.left">Bepaling wordt van toepassing op 1 juli 2016.</text:p>
          </table:table-cell>
        </table:table-row>
        <table:table-row>
          <table:table-cell table:style-name="table.cell.border-bottom.border-left.padding-top.top.pleft.pright">
            <text:p text:style-name="text.cell.7.left">Artikel 4, vierde lid, tweede alinea</text:p>
          </table:table-cell>
          <table:table-cell table:style-name="table.cell.border-bottom.padding-top.top.pleft.pright">
            <text:p text:style-name="text.cell.7.left">Artikel 21, eerste lid, van de Wegenverkeerswet 1994, in samenhang met artikel 3.9, eerste lid, onder c, en artikel 4.2, in samenhang met artikel 4.1, van de Regeling voertuigen, in samenhang met de Kaderrichtlijn, in samenhang met richtlijn 70/157/EEG en met verordening 540/2014 (a contrario redenering).</text:p>
          </table:table-cell>
          <table:table-cell table:style-name="table.cell.border-bottom.border-right.padding-top.top.pleft.pright">
            <text:p text:style-name="text.cell.7.left">Bepaling wordt van toepassing op 1 juli 2016.</text:p>
            <text:p text:style-name="text.cell.7.left">In bijlage III bij verordening 540/2014 staan verschillende data voor de toepassingsfases.</text:p>
          </table:table-cell>
        </table:table-row>
        <table:table-row table:style-name="zebra.body.odd">
          <table:table-cell table:style-name="table.cell.border-bottom.border-left.padding-top.top.pleft.pright">
            <text:p text:style-name="text.cell.7.left">Artikel 12</text:p>
          </table:table-cell>
          <table:table-cell table:style-name="table.cell.border-bottom.padding-top.top.pleft.pright">
            <text:p text:style-name="text.cell.7.left">Wordt uitgevoerd middels de dynamische verwijzingen naar de Kaderrichtlijn in de Regeling voertuigen, met name in de hoofdstukken 3 en 4.</text:p>
          </table:table-cell>
          <table:table-cell table:style-name="table.cell.border-bottom.border-right.padding-top.top.pleft.pright">
            <text:p text:style-name="text.cell.7.left">1 juli 2016</text:p>
          </table:table-cell>
        </table:table-row>
        <table:table-row>
          <table:table-cell table:style-name="table.cell.border-bottom.border-left.padding-top.top.pleft.pright">
            <text:p text:style-name="text.cell.7.left">Artikel 14</text:p>
          </table:table-cell>
          <table:table-cell table:style-name="table.cell.border-bottom.padding-top.top.pleft.pright">
            <text:p text:style-name="text.cell.7.left">Richtlijn 70/157/EEG wordt met ingang van 1 juli 2027 ingetrokken. Aangezien dit pas over 11 jaar van toepassing wordt, zal deze bepaling ten behoeve van de efficiëntie nu niet worden uitgevoerd.</text:p>
          </table:table-cell>
          <table:table-cell table:style-name="table.cell.border-bottom.border-right.padding-top.top.pleft.pright">
            <text:p text:style-name="text.cell.7.left">1 juli 2027</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bepalingen die niet in de transponeringstabel worden genoemd, behoeven naar hun aard geen uitvoering.</text:p>
            <text:p text:style-name="ifm_p_font.normal_size.6.93pt_mt..5mm_indent.-0.1161in_mleft.0.1161in_ifm"><text:bookmark-start text:name="n2"/><text:span text:style-name="ifm_span_font.superscript_size.6.93pt_ifm">2</text:span><text:s/><text:bookmark-end text:name="n2"/>Richtlijn nr. 2007/46/EG van het Europees parlement en de Raad van 5 september 2007 tot vaststelling van een kader voor de goedkeuring van motorvoertuigen en aanhangwagens daarvan en van systemen, onderdelen en technische eenheden die voor dergelijke voertuigen zijn bestemd (PbEU 2007, L263)</text:p>
            <text:p text:style-name="ifm_p_font.normal_size.6.93pt_mt..5mm_indent.-0.1161in_mleft.0.1161in_ifm"><text:bookmark-start text:name="n3"/><text:span text:style-name="ifm_span_font.superscript_size.6.93pt_ifm">3</text:span><text:s/><text:bookmark-end text:name="n3"/>Richtlijn van de Raad van 6 februari 1970, nr. 70/157/EEG, inzake de onderlinge aanpassing van de wetgevingen van de Lid-Staten betreffende het toegestane geluidsniveau en de uitlaatinrichtingen van motorvoertuigen (PbEG 1970, L4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verordening 2015/45</text:p>
            </table:table-cell>
          </table:table-row>
          <table:table-row table:style-name="zebra.head.row1">
            <table:table-cell table:style-name="table.cell.border-top.border-bottom.border-left.padding-top.bottom.pleft.pright">
              <text:p text:style-name="text.cell.7.left"><text:span text:style-name="ifm_span_font.bold_color.ffffff_ifm">Bepaling die uitvoering behoeft<text:span text:style-name="ifm_span_font.superscript_ifm"><text:bookmark-ref text:reference-format="text" text:ref-name="n4">4</text:bookmark-ref></text:span></text:span></text:p>
            </table:table-cell>
            <table:table-cell table:style-name="table.cell.border-top.border-bottom.padding-top.bottom.pleft.pright">
              <text:p text:style-name="text.cell.7.left"><text:span text:style-name="ifm_span_font.bold_color.ffffff_ifm">Bestaande nationale regelingen door middel waarvan reeds aan de te implementeren bindende EU-rechtshandeling wordt voldaan</text:span></text:p>
            </table:table-cell>
            <table:table-cell table:style-name="table.cell.border-top.border-bottom.border-right.padding-top.bottom.pleft.pright">
              <text:p text:style-name="text.cell.7.left"><text:span text:style-name="ifm_span_font.bold_color.ffffff_ifm">Datum waarop bepaling van toepassing wordt</text:span></text:p>
            </table:table-cell>
          </table:table-row>
        </table:table-header-rows>
        <table:table-row table:style-name="zebra.body.odd">
          <table:table-cell table:style-name="table.cell.border-bottom.border-left.padding-top.top.pleft.pright">
            <text:p text:style-name="text.cell.7.left">Artikel 1</text:p>
          </table:table-cell>
          <table:table-cell table:style-name="table.cell.border-bottom.padding-top.top.pleft.pright">
            <text:p text:style-name="text.cell.7.left">Wijziging Bijlage I: artikel 22 van de Wegenverkeerswet 1994, in samenhang met 3.16 van de Regeling voertuigen, in samenhang met de Kaderrichtlijn.</text:p>
            <text:p text:style-name="text.cell.7.left">Wijziging Bijlage IX: Artikel 21, 22 en 25a van de Wegenverkeerswet 1994 in samenhang met de artikelen 3.1, 3.2 en 3.6 van de Regeling voertuigen, in samenhang met de Kaderrichtlijn.</text:p>
          </table:table-cell>
          <table:table-cell table:style-name="table.cell.border-bottom.border-right.padding-top.top.pleft.pright">
            <text:p text:style-name="text.cell.7.left">Bepaling wordt van toepassing op 04 februari 2015.</text:p>
          </table:table-cell>
        </table:table-row>
        <table:table-row>
          <table:table-cell table:style-name="table.cell.border-bottom.border-left.padding-top.top.pleft.pright">
            <text:p text:style-name="text.cell.7.left">Artikel 3</text:p>
          </table:table-cell>
          <table:table-cell table:style-name="table.cell.border-bottom.border-right.padding-top.top.pleft.pright">
            <text:p text:style-name="text.cell.7.left">Eerste alinea: Artikel 21, eerste lid, van de Wegenverkeerswet 1994, in samenhang met de artikelen 3.1, 3.2 en 3.6 van de Regeling voertuigen, in samenhang met Kaderrichtlijn,</text:p>
            <text:p text:style-name="text.cell.7.left">al dan niet in samenhang met samenhang met verordening (EG) nr. 715/2007<text:span text:style-name="ifm_span_font.superscript_ifm"><text:bookmark-ref text:reference-format="text" text:ref-name="n5">5</text:bookmark-ref></text:span>, in samenhang met Verordening (EU) nr. 692/2008<text:span text:style-name="ifm_span_font.superscript_ifm"><text:bookmark-ref text:reference-format="text" text:ref-name="n6">6</text:bookmark-ref></text:span>.</text:p>
            <text:p text:style-name="text.cell.7.left">Tweede alinea: Artikel 21, eerste lid, van de Wegenverkeerswet 1994, in samenhang met de artikelen 3.1, 3.2 en 3.6 van de Regeling voertuigen, in samenhang met de Kaderrichtlijn, in samenhang met:</text:p>
            <text:p text:style-name="text.cell.7.left">a. verordening 2015/45, of</text:p>
            <text:p text:style-name="text.cell.7.left">b. verordening (EG) nr. 715/2007, in samenhang met verordening 2015/45.</text:p>
          </table:table-cell>
          <table:table-cell table:style-name="table.cell.border-bottom.border-right.padding-top.top.pleft.pright">
            <text:p text:style-name="text.cell.7.left">Eerste alinea wordt van toepassing op 04 februari 2015.</text:p>
            <text:p text:style-name="text.cell.7.left">Tweede alinea wordt van toepassing op 1 januari 2016.</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4</text:span><text:s/><text:bookmark-end text:name="n4"/>De bepalingen die niet in de transponeringstabel worden genoemd, behoeven naar hun aard geen uitvoering.</text:p>
            <text:p text:style-name="ifm_p_font.normal_size.6.93pt_mt..5mm_indent.-0.1161in_mleft.0.1161in_ifm"><text:bookmark-start text:name="n5"/><text:span text:style-name="ifm_span_font.superscript_size.6.93pt_ifm">5</text:span><text:s/><text:bookmark-end text:name="n5"/>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171)</text:p>
            <text:p text:style-name="ifm_p_font.normal_size.6.93pt_mt..5mm_indent.-0.1161in_mleft.0.1161in_ifm"><text:bookmark-start text:name="n6"/><text:span text:style-name="ifm_span_font.superscript_size.6.93pt_ifm">6</text:span><text:s/><text:bookmark-end text:name="n6"/>Verordening (EU) nr. 692/2008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text:p>
          </table:table-cell>
        </table:table-row>
      </table:table>
      <text:p text:style-name="ifm_p_font.italic_mt.3.7mm_ifm">DE STAATSSECRETARIS VAN INFRASTRUCTUUR EN MILIEU,<text:line-break/>namens deze,<text:line-break/>DE HOOFDDIRECTEUR BESTUURLIJKE EN JURIDISCHE ZAKEN,<text:line-break/>H.<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1</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1</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Staatssecretaris van Infrastructuur en Milieu, van 30 januari 2015, nr. IENM/BSK-2015/12260, houdende mededeling van de uitvoering van Verordening (EU) 540/2014 van het Europees parlement en de Raad van 16 april 2014 betreffende het geluidsniveau van motorvoertuigen en vervangende geluidsdempingssystemen, en tot wijziging van Richtlijn 2007/46/EG en tot intrekking van Richtlijn 70/157/EEG (PbEU 2014, L158) en Verordening (EU) 2015/45 van de Commissie van 14 januari 2015 tot wijziging van Richtlijn 2007/46/EG van het Europees parlement en de Raad en Verordening (EG) nr. 692/2008 van de Commissie wat betreft innoverende technologieën ter beperking van de CO2-emissies van lichte bedrijfsvoertuigen (PbEU 2015, L9)</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3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Industrie</meta:user-defined>
    <meta:user-defined meta:name="OVERHEID.TaxonomieBeleidsagenda/OVERHEID.category">Natuur en milieu | Organisatie en beleid</meta:user-defined>
    <meta:user-defined meta:name="DC.title">Mededeling van de Staatssecretaris van Infrastructuur en Milieu, van 30 januari 2015, nr. IENM/BSK-2015/12260, houdende mededeling van de uitvoering van Verordening (EU) 540/2014 van het Europees parlement en de Raad van 16 april 2014 betreffende het geluidsniveau van motorvoertuigen en vervangende geluidsdempingssystemen, en tot wijziging van Richtlijn 2007/46/EG en tot intrekking van Richtlijn 70/157/EEG (PbEU 2014, L158) en Verordening (EU) 2015/45 van de Commissie van 14 januari 2015 tot wijziging van Richtlijn 2007/46/EG van het Europees parlement en de Raad en Verordening (EG) nr. 692/2008 van de Commissie wat betreft innoverende technologieën ter beperking van de CO2-emissies van lichte bedrijfsvoertuigen (PbEU 2015, L9)</meta:user-defined>
    <meta:user-defined meta:name="DCTERMS.W3CDTF/DCTERMS.available">2015-02-10</meta:user-defined>
  </office:meta>
</office:document-meta>
</file>