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camping Wilgenoord,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bekend dat zij in het kader van de Wet algemene bepalingen omgevingsrecht (Wabo) een vergunning willen verlenen voor het plaatsen van chalets op camping Wilgenoord, Vlietenburgweg 6 te Wissenkerke. In het kader van kwaliteitsverbetering zal op de gehele camping de mogelijkheid worden geboden voor het plaatsen van chalets. De camping wordt niet uitgebreid, dus de omvang blijft 75 eenheden. De aanvraag, de ontwerpbeschikking en de bijbehorende stukken liggen met ingang van 1 oktober 2015 gedurende zes weken tijdens openingstijden ter inzage in het gemeentehuis te Wissenkerke. Gedurende de inzagetermijn kan iedereen schriftelijk of mondeling een zienswijze over de ontwerpbeschikking kenbaar maken bij het college van burgemeester en wethouders van Noord-Beveland, Postbus 3, 4490 AA Wissenkerke. Als u mondeling een zienswijze wilt inbrengen, kunt u contact opnemen met de afdeling Beleid&amp;Projecten, telefoon 14 0113. Wij maken u erop attent dat slechts beroep tegen de uiteindelijke beschikking kan worden ingediend als u ook een zienswijze hebt ingebracht tegen de ontwerpbeschikking en u belanghebbende bent. </text:p>
            <text:p text:style-name="common-al">Wissenkerke, 30 september 2015</text:p>
            <text:p text:style-name="last-al">Burgemeester en wethouders van Noord-Bev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49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9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9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camping Wilgenoord, Noord-Beveland</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499</meta:user-defined>
    <meta:user-defined meta:name="OVERHEIDop.StcrtID/DC.identifier">stcrt-2015-32499</meta:user-defined>
    <meta:user-defined meta:name="OVERHEID.Gemeente/DC.creator">Noord-Beveland</meta:user-defined>
    <meta:user-defined meta:name="OVERHEID.TaxonomieBeleidsagenda/OVERHEID.category">Ruimte en infrastructuur | Ruimtelijke ordening</meta:user-defined>
    <meta:user-defined meta:name="OVERHEIDop.Ruimtelijkplan/OVERHEIDop.bekendmakingBetreffendePlan">NL.IMRO.1695.OVWilgenoord-0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Noord-Beveland</meta:user-defined>
    <meta:user-defined meta:name="OVERHEIDop.versieInformatie"/>
  </office:meta>
</office:document-meta>
</file>