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1-3">
      <text:list-level-style-bullet text:bullet-char="∘" text:level="1">
        <style:list-level-properties text:min-label-width="10mm"/>
      </text:list-level-style-bullet>
    </text:list-style>
    <text:list-style style:name="id1-3-2-3-14-1-3-1">
      <text:list-level-style-bullet text:bullet-char="∘" text:level="1">
        <style:list-level-properties text:min-label-width="10mm"/>
      </text:list-level-style-bullet>
    </text:list-style>
    <text:list-style style:name="id1-3-2-3-14-1-3-2">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80 (Weert-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
          </text:p>
            <text:p text:style-name="tussenkopvet">
            <text:span text:style-name="nadrukvet">(Verlenging </text:span>
            <text:span text:style-name="nadrukvet">tijdelijke verkeersmaatregelen </text:span>
            <text:span text:style-name="nadrukvet">Maasbrug</text:span>
            <text:span text:style-name="nadrukvet"> Roermond</text:span>
            <text:span text:style-name="nadrukvet">)</text:span>
          </text:p>
            <text:p text:style-name="tussenkopvet">
            <text:span text:style-name="nadrukvet">(TIJDELIJKE</text:span>
            <text:span text:style-name="nadrukvet"> VERKEERSMAATREGELEN)</text:span>
          </text:p>
            <text:p text:style-name="tussenkopvet">
            <text:span text:style-name="nadrukvet">GEDEPUTEERDE STAT</text:span>
            <text:span text:style-name="nadrukvet">E</text:span>
            <text:span text:style-name="nadrukvet">N VAN LIMBURG</text:span>
          </text:p>
            <text:p text:style-name="tussenkopvet">
            <text:span text:style-name="nadrukvet">Overwegingen ten aanzien van het besluit</text:span>
          </text:p>
            <text:p text:style-name="tussenkopvet">
            <text:span text:style-name="nadrukvet">Bevoegheids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De betreffende weg N280 is in beheer bij de provincie Limburg. Op grond van artikel 18, eerste lid onder b, van de Wegenverkeerswet 1994 alsook op grond van het mandaat van Gedeputeerde Staten van Limburg van 01 juli 2013 zijn wij bevoegd dit besluit te nemen.</text:p>
            <text:p text:style-name="tussenkopvet">
            <text:span text:style-name="nadrukvet">Motivering</text:span>
          </text:p>
            <text:p text:style-name="considerans.al">In 2013 is in kader van reconstructie Maasbrug een tijdelijk verkeersbesluit genomen (met kenmerk 2013/67083) dat de tijdelijke inrichting van de verkeerssituatie op de Maasbrug regelt. Dit besluit heeft een fatale einddatum, te weten “31-12-2015 meer specifiek tot het moment van start reconstructiewerken N280 Wegvak Roermond”. De reconstructiewerken N280 Wegvak Roermond gaan echter niet starten in 2015, voorzien is een start medio 2017. Het huidige verkeersbesluit moet derhalve verlengd worden voor de periode van 01-01-2016 tot 01-07-2019 of zoveel langer als nodig blijkt door onvoorziene omstandigheden. De tijdelijke verkeersmaatregelen zijn getroffen in verband met een toekomstige reconstructie van de N280 Weert-Roermond (plaatselijk bekend: Hornerweg/Maasbrug), in beide richtingen tussen KM 17.50 (aansluiting Hatenboer/De Weerd) en KM 18.34 (aansluiting Maashaven/Buitenop).</text:p>
            <text:p text:style-name="tussenkopvet">
            <text:span text:style-name="nadrukvet">Belangenafweging</text:span>
          </text:p>
            <text:p text:style-name="considerans.al">Een verlening van de huidige tijdelijke maatregelen is van belang omdat de werkzaamheden van de reconstructie van de Maasbrug (N280) nog niet zijn gestart en noodzakelijk zijn om maatregelen veilig te kunnen uitvoeren. De Provincie Limburg heeft het belang van het nemen van tijdelijke verkeersmaatregelen en belang van het waarborgen van de verkeersveiligheid zwaarder laat wegen dan de eventuele hinder voor de omgeving. Niet is gebleken dat belanghebbenden onevenredig worden benadeeld dan wel dat door de te nemen maatregelen een onduidelijke verkeerssituatie zou ontstaan.</text:p>
            <text:p text:style-name="tussenkopvet">
            <text:span text:style-name="nadrukvet">Overig</text:span>
          </text:p>
            <text:p text:style-name="considerans.al">De in dit verkeersbesluit genoemde verkeersmaatregel strekt tot de volgende in artikel 2 van de Wegenverkeerswet 1994 genoemde belangen:</text:p>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text:p>
              </text:list-item>
            </text:list>
            <text:p text:style-name="considerans.al">Gelet op artikel 24 van het Besluit administratieve bepalingen inzake het wegverkeer (BABW) is overleg gepleegd met de politie.</text:p>
            <text:p text:style-name="considerans.al">Gelet op artikel 25 van het Besluit administratieve bepalingen inzake het wegverkeer (BABW) is overleg gepleegd met de gemeente Roermond.</text:p>
            <text:p text:style-name="considerans.al">Gelet op artikel 26 van het Besluit administratieve bepalingen inzake het wegverkeer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Gedeputeerde Staten van Limburg:</text:p>
            <text:list text:style-name="id1-3-2-2-1-2">
              <text:list-item text:style-override="id1-3-2-2-1-2-1">
                <text:number>I.</text:number>
                <text:p text:style-name="al">In verband met de reconstructie (Maasbrug Roermond) op de N280 (Weert-Roermond) tussen km. 17.50 en km 18.34 in de gemeente Roermond de tijdelijke genomen verkeersmaatregelen ongewijzigd voor te zetten.</text:p>
              </text:list-item>
              <text:list-item text:style-override="id1-3-2-2-1-2-2">
                <text:number>II.</text:number>
                <text:p text:style-name="al">Dit verkeersbesluit in werking te laten treden op 01-01-2016 en te laten gelden tot 01-07-2019 of voor zoveel korter of langer als nodig is in verband met de werkzaamheden. </text:p>
              </text:list-item>
              <text:list-item text:style-override="id1-3-2-2-1-2-3">
                <text:number>III.</text:number>
                <text:p text:style-name="al">Dit verkeersbesluit te publiceren in de Staatscourant.</text:p>
              </text:list-item>
            </text:list>
            <text:p text:style-name="tekst_bottom"/>
          </text:section>
        </text:section>
        <text:section text:name="bezwaarschrift_id1-3-2-3" text:style-name="bezwaarschrift">
          <text:p text:style-name="bezwaarschrift_top"/>
          <text:p text:style-name="tussenkopvet">MEDEDELINGEN</text:p>
          <text:p text:style-name="tussenkopvet">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tussenkopvet">
          <text:span text:style-name="nadrukvet">Inwerkingtreding besluit</text:span>
        </text:p>
          <text:p text:style-name="bezwaarschrift_al">Dit besluit treedt in werking door publicatie in de Staatcourant (www.officielebekendmakingen.nl) </text:p>
          <text:p text:style-name="tussenkopvet">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 en klik vervolgens op ‘e-loket’. 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Gedeputeerde Staten van Limburg</text:p>
          <text:p text:style-name="bezwaarschrift_al">namens dezen,</text:p>
          <text:p text:style-name="bezwaarschrift_al">drs. M. Buring</text:p>
          <text:p text:style-name="bezwaarschrift_al">clustermanager Wegbeheer</text:p>
          <text:p text:style-name="tussenkopvet">
          <text:span text:style-name="nadrukvet">Afschriften</text:span>
        </text:p>
          <text:p text:style-name="bezwaarschrift_al">Een afschrift van dit besluit hebben wij verzonden aan:</text:p>
          <text:list text:style-name="id1-3-2-3-14">
            <text:list-item text:style-override="id1-3-2-3-14-1">
              <text:number>-</text:number>
              <text:p text:style-name="al">Provincie Limburg, Postbus 5700, 6202 MA Maastricht </text:p>
              <text:list text:style-name="id1-3-2-3-14-1-3">
                <text:list-item text:style-override="id1-3-2-3-14-1-3-1">
                  <text:number>∘</text:number>
                  <text:p text:style-name="al">Cluster Wegbeheer, t.a.v. de heer J. van Tilburg</text:p>
                </text:list-item>
                <text:list-item text:style-override="id1-3-2-3-14-1-3-2">
                  <text:number>∘</text:number>
                  <text:p text:style-name="al">Cluster Wegaanleg, t.a.v. de heer G. Schreuders</text:p>
                </text:list-item>
              </text:list>
            </text:list-item>
            <text:list-item text:style-override="id1-3-2-3-14-2">
              <text:number>-</text:number>
              <text:p text:style-name="al">Gemeente Roermond, College van B&amp;W, Postbus 900, 6040 AX ROERMOND</text:p>
            </text:list-item>
            <text:list-item text:style-override="id1-3-2-3-14-3">
              <text:number>-</text:number>
              <text:p text:style-name="al">Politie Limburg, de heer Jan Pouls, Postbus 1230, 6201 BE MAASTRICHT</text:p>
            </text:list-item>
            <text:list-item text:style-override="id1-3-2-3-14-4">
              <text:number>-</text:number>
              <text:p text:style-name="al">Veolia Transport Nederland, de heer PP. Weijers, Spoorsingel 61, 6412 AA HEERLEN</text:p>
            </text:list-item>
            <text:list-item text:style-override="id1-3-2-3-14-5">
              <text:number>-</text:number>
              <text:p text:style-name="al">Ambulancezorg Limburg Noord, Postbus 827, 5900 AV VENLO</text:p>
            </text:list-item>
            <text:list-item text:style-override="id1-3-2-3-14-6">
              <text:number>-</text:number>
              <text:p text:style-name="al">Brandweer Noord-Limburg, Postbus 11, 5900 AA VENLO</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84</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84</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84</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ovinciale Weg N280 (Weert- Roermond)</meta:user-defined>
    <meta:user-defined meta:name="OVERHEIDop.doctype">Officiële Publicaties, versie 1.1</meta:user-defined>
    <meta:user-defined meta:name="DCTERMS.W3CDTF/OVERHEIDop.jaargang">2015</meta:user-defined>
    <meta:user-defined meta:name="DCTERMS.W3CDTF/DCTERMS.available">2015-09-28</meta:user-defined>
    <meta:user-defined meta:name="OVERHEIDop.publicationIssue">32484</meta:user-defined>
    <meta:user-defined meta:name="OVERHEIDop.StcrtID/DC.identifier">stcrt-2015-32484</meta:user-defined>
    <meta:user-defined meta:name="DCTERMS.alternative">Provincie Limburg - Verkeersbesluit provinciale Weg N280 Weert - Roermond - Weert - Roermond (Maasbrug Roermond)</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Weg</meta:user-defined>
    <meta:user-defined meta:name="OVERHEID.PostcodeHuisnummer/OVERHEIDop.postcodeHuisnummer">6041TJ</meta:user-defined>
    <meta:user-defined meta:name="OVERHEIDop.woonplaats">Roermond</meta:user-defined>
    <meta:user-defined meta:name="OVERHEIDop.straatnaam">Hornerweg</meta:user-defined>
    <meta:user-defined meta:name="OVERHEID.PostcodeHuisnummer/OVERHEIDop.postcodeHuisnummer">6041LA 8d 1</meta:user-defined>
    <meta:user-defined meta:name="OVERHEIDop.woonplaats">Roermond</meta:user-defined>
    <meta:user-defined meta:name="OVERHEIDop.straatnaam">Buitenop</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xs:date/OVERHEIDop.startdatum">2016-06-01</meta:user-defined>
    <meta:user-defined meta:name="xs:date/OVERHEIDop.einddatum">2019-07-0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5/6774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085 356852</meta:user-defined>
    <meta:user-defined meta:name="OVERHEID.EPSG28992/DC.spatial">196656 356614</meta:user-defined>
    <meta:user-defined meta:name="OVERHEIDop.versieInformatie"/>
  </office:meta>
</office:document-meta>
</file>