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deeltelijke intrekking v</text:span>
            <text:span text:style-name="nadrukvet">oorbereidingsbesluit </text:span>
            <text:span text:style-name="nadrukvet">26 februari 2015 </text:span>
            <text:span text:style-name="nadrukvet">voor het </text:span>
            <text:span text:style-name="nadrukvet">centrum van Siebengewald </text:span>
          </text:p>
            <text:p text:style-name="common-al">Burgemeester en wethouders maken ter voldoening van het bepaalde in artikel 3.7 van de Wet ruimtelijke ordening het volgende bekend. </text:p>
            <text:p text:style-name="common-al">In zijn vergadering van 26 februari 2015 heeft de gemeenteraad van Bergen (L) besloten een partiële herziening voor te bereiden voor het centrum van Siebengewald. Een zogenaamd voorbereidingsbesluit op grond van de Wet ruimtelijke ordening.</text:p>
            <text:p text:style-name="common-al">De gemeenteraad heeft op 22 september 2015 besloten dit voorbereidingsbesluit <text:span text:style-name="nadrukvet">gedeeltelijk in te trekken</text:span> ten behoeve van de realisatie van een pinbox in het centrum van Siebengewald (perceel sectie K nr 743 ged., 5853AE).</text:p>
            <text:p text:style-name="common-al">De gemeente gaat wel door met de partiële herziening van het bestemmingsplan “Siebengewald”.</text:p>
            <text:p text:style-name="common-al">Het voorbereidingsbesluit met IDN “NL.IMRO.0893.VB15019GOONGSIE-VA01” treedt in werking de dag na het publiceren van dit besluit. </text:p>
            <text:p text:style-name="common-al">Het besluit met de daarbij behorende tekening ligt 6 weken ter inzage in het gemeentehuis, Raadhuisstraat 2 in Nieuw Bergen. U kunt de stukken, zonder afspraak, inzien tijdens de openingstijden van het Klant Contact Centrum. U kunt het digitale plan ook inzien via www.bergen.nl en op www.ruimtelijkeplannen.nl.. </text:p>
            <text:p text:style-name="common-al">Tegen dit besluit is geen bezwaar of beroep mogelijk.</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8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8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8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81</meta:user-defined>
    <meta:user-defined meta:name="OVERHEIDop.StcrtID/DC.identifier">stcrt-2015-32481</meta:user-defined>
    <meta:user-defined meta:name="OVERHEID.Gemeente/DC.creator">Bergen (Li)</meta:user-defined>
    <meta:user-defined meta:name="OVERHEID.TaxonomieBeleidsagenda/OVERHEID.category">Ruimte en infrastructuur | Ruimtelijke ordening</meta:user-defined>
    <meta:user-defined meta:name="OVERHEIDop.Ruimtelijkplan/OVERHEIDop.bekendmakingBetreffendePlan">NL.IMRO.0893.VB15019GOONGSIE-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Bergen (Li)</meta:user-defined>
    <meta:user-defined meta:name="OVERHEIDop.versieInformatie"/>
  </office:meta>
</office:document-meta>
</file>