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Leimuiderbrug, Weteringweg 35, 2155 MV, bouwen van een woning (t.v.v. bestaand), 25-09-2015, 2015-00219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6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6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6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Leimuiderbrug, Weteringweg 35, 2155 MV, bouwen van een woning (t.v.v. bestaand), 25-09-2015, 2015-0021972.</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461</meta:user-defined>
    <meta:user-defined meta:name="OVERHEIDop.StcrtID/DC.identifier">stcrt-2015-3246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5MV 35</meta:user-defined>
    <meta:user-defined meta:name="OVERHEIDop.woonplaats">Leimuiderbrug</meta:user-defined>
    <meta:user-defined meta:name="OVERHEIDop.straatnaam">Wetering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6015 471773</meta:user-defined>
    <meta:user-defined meta:name="OVERHEIDop.versieInformatie"/>
  </office:meta>
</office:document-meta>
</file>