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an het bouwen van rijenwoningen op de locatie Hogekamp in Oldebroek, plangebied Oldebroek-West II, fase 3 (zaaknummer 0269201500177 en OLO nummer 1713025).</text:p>
            <text:p text:style-name="common-al"/>
            <text:p text:style-name="common-al">De ontwerpvergunning en de verklaring van geen bedenkingen van de gemeenteraad liggen met ingang van woensdag 30 september 2015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30 september 2015 tot en met 10 november 2015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455</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55</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455</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5</meta:user-defined>
    <meta:user-defined meta:name="DCTERMS.W3CDTF/DCTERMS.available">2015-09-29</meta:user-defined>
    <meta:user-defined meta:name="OVERHEIDop.publicationIssue">32455</meta:user-defined>
    <meta:user-defined meta:name="OVERHEIDop.StcrtID/DC.identifier">stcrt-2015-32455</meta:user-defined>
    <meta:user-defined meta:name="OVERHEID.Gemeente/DC.creator">Oldebroek</meta:user-defined>
    <meta:user-defined meta:name="OVERHEID.TaxonomieBeleidsagenda/OVERHEID.category">Ruimte en infrastructuur | Ruimtelijke ordening</meta:user-defined>
    <meta:user-defined meta:name="DCTERMS.abstract">Ontwerp omgevingsvergunning uitgebreide voorbereidingsprocedure op grond van de Wabo, Oldebroek West II, fase 3 </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