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tiële herziening bestemmingsplan Smisserstraat 41, Nederweert,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Smisserstraat 41 te Nederweert is een ontwerp partiële herziening van het bestemmingsplan ‘Kern Budschop 2004’ ter inzage gelegd voor het repareren van dit bestemmingsplan en het wederom toestaan van een vrijstaande woning (partiële herziening Smisserstraat 41)</text:p>
            <text:p text:style-name="common-al"/>
            <text:p text:style-name="common-al">U kunt de stukken inzien binnen zes weken na de dag van publicatie, van 2 oktober 2015 t/m 12 november 2015, bij de centrale klantenbalie (iedere ochtend van 9.00 tot 12.30 en op donderdag van 16.30 tot 19.00) of op afspraak. Daarnaast is het plan gepubliceerd op <text:a xlink:href="http://www.ruimtelijkeplannen.nl" xlink:type="simple">www.ruimtelijkeplannen.nl</text:a>. Het indienen van schriftelijke zienswijzen is tijdens de inzageperiode mogelijk bij het college van Burgemeester en wethouders, Postbus 2728, 6030 AA Nederweer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 oktober 2015</text:span>
            <text:span text:style-name="datum"/>
          </text:p>
          </text:section>
          <text:section text:name="ondertekening_id1-3-2-2-2">
            <text:p><text:span text:style-name="functie">Burgemeester en Wethouders van Nederweert</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43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3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3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artiële herziening bestemmingsplan Smisserstraat 41, Nederweert, gemeente Nederweert</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2438</meta:user-defined>
    <meta:user-defined meta:name="OVERHEIDop.StcrtID/DC.identifier">stcrt-2015-32438</meta:user-defined>
    <meta:user-defined meta:name="OVERHEID.Gemeente/DC.creator">Nederweert</meta:user-defined>
    <meta:user-defined meta:name="OVERHEID.TaxonomieBeleidsagenda/OVERHEID.category">Ruimte en infrastructuur | Ruimtelijke ordening</meta:user-defined>
    <meta:user-defined meta:name="OVERHEIDop.Ruimtelijkplan/OVERHEIDop.bekendmakingBetreffendePlan">NL.IMRO.0946.BPSmisserstraat41-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ederweert</meta:user-defined>
    <meta:user-defined meta:name="OVERHEIDop.versieInformatie"/>
  </office:meta>
</office:document-meta>
</file>